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2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3" style:parent-style-name="Normálny" style:family="paragraph">
      <style:paragraph-properties fo:text-align="center"/>
      <style:text-properties fo:font-weight="bold" style:font-weight-asian="bold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style:font-size-complex="14pt"/>
    </style:style>
    <style:style style:name="P5" style:parent-style-name="Normálny" style:family="paragraph">
      <style:text-properties fo:font-size="12pt" style:font-size-asian="12pt" style:font-size-complex="12pt"/>
    </style:style>
    <style:style style:name="P6" style:parent-style-name="Normálny" style:family="paragraph">
      <style:text-properties fo:font-size="12pt" style:font-size-asian="12pt" style:font-size-complex="12pt"/>
    </style:style>
    <style:style style:name="P7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9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0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1" style:parent-style-name="Normá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4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5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6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7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9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20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21" style:parent-style-name="Normálny" style:family="paragraph">
      <style:paragraph-properties fo:line-height="150%"/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P28" style:parent-style-name="Normálny" style:family="paragraph">
      <style:paragraph-properties fo:line-height="150%"/>
    </style:style>
    <style:style style:name="T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P36" style:parent-style-name="Normálny" style:family="paragraph">
      <style:paragraph-properties fo:line-height="150%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P43" style:parent-style-name="Normálny" style:family="paragraph">
      <style:paragraph-properties fo:line-height="150%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P54" style:parent-style-name="Normálny" style:family="paragraph">
      <style:paragraph-properties fo:line-height="150%"/>
    </style:style>
    <style:style style:name="T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P57" style:parent-style-name="Normálny" style:family="paragraph">
      <style:paragraph-properties fo:line-height="100%"/>
      <style:text-properties fo:font-weight="bold" style:font-weight-asian="bold" fo:font-style="italic" style:font-style-asian="italic" fo:font-size="11pt" style:font-size-asian="11pt" style:font-size-complex="11pt"/>
    </style:style>
    <style:style style:name="P58" style:parent-style-name="Normálny" style:family="paragraph">
      <style:paragraph-properties fo:line-height="100%"/>
      <style:text-properties fo:font-weight="bold" style:font-weight-asian="bold" fo:font-style="italic" style:font-style-asian="italic" fo:font-size="11pt" style:font-size-asian="11pt" style:font-size-complex="11pt"/>
    </style:style>
    <style:style style:name="P59" style:parent-style-name="Normálny" style:family="paragraph">
      <style:paragraph-properties fo:line-height="100%"/>
    </style:style>
    <style:style style:name="T6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61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62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63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64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65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66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67" style:parent-style-name="Normálny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MESTO RAJEC, Námestie SNP 2/2, 015 22 Rajec</text:p>
      <text:p text:style-name="P2"/>
      <text:p text:style-name="P3">Žiadosť o poskytnutie nebytových priestorov</text:p>
      <text:p text:style-name="P4">Klub dôchodcov Rajec, Nádražná 294/23, 015 01 Rajec</text:p>
      <text:p text:style-name="P5"/>
      <text:p text:style-name="P6"/>
      <text:p text:style-name="P7">Fyzická osoba</text:p>
      <text:p text:style-name="P8">Priezvisko o meno ........................................................................................................................</text:p>
      <text:p text:style-name="P9">Adresa bydliska: ...........................................................................................................................</text:p>
      <text:p text:style-name="P10">Telefón/ email: ..................................................................</text:p>
      <text:p text:style-name="P11"/>
      <text:p text:style-name="P12">Právnická osoba</text:p>
      <text:p text:style-name="P13">Názov organizácie: .......................................................................................................................</text:p>
      <text:p text:style-name="P14">Adresa sídla :.................................................................................................................................</text:p>
      <text:p text:style-name="P15">IČO: ............................<text:s/></text:p>
      <text:p text:style-name="P16">Číslo účtu: <text:s text:c="2"/>SK.............................................................................................................................</text:p>
      <text:p text:style-name="P17">Kontaktná osoba</text:p>
      <text:p text:style-name="P18">Priezvisko o meno ........................................................................................................................</text:p>
      <text:p text:style-name="P19">Telefón/email: ..............................................................................................................................</text:p>
      <text:p text:style-name="P20"/>
      <text:p text:style-name="P21"><text:span text:style-name="T22">Účel poskytnutia</text:span><text:span text:style-name="T23">: ........</text:span><text:span text:style-name="T24">......................</text:span><text:span text:style-name="T25">.........................................................</text:span><text:span text:style-name="T26">....</text:span><text:span text:style-name="T27">.............................</text:span></text:p>
      <text:p text:style-name="P28"><text:span text:style-name="T29">Dátum poskytnutia</text:span><text:span text:style-name="T30">:<text:s/></text:span><text:span text:style-name="T31">....................................................<text:s/></text:span><text:span text:style-name="T32">čas</text:span><text:span text:style-name="T33"><text:s/>od ............</text:span><text:span text:style-name="T34">.</text:span><text:span text:style-name="T35">.......... do ......................</text:span></text:p>
      <text:p text:style-name="P36"><text:span text:style-name="T37">Počet návštevníkov</text:span><text:span text:style-name="T38">:</text:span><text:span text:style-name="T39"><text:s/>..............................</text:span><text:span text:style-name="T40">.........................................................</text:span><text:span text:style-name="T41">........</text:span><text:span text:style-name="T42">.....................</text:span></text:p>
      <text:p text:style-name="P43"><text:span text:style-name="T44">Použitie kuchyne</text:span><text:span text:style-name="T45">:</text:span><text:span text:style-name="T46"><text:s/>.................................</text:span><text:span text:style-name="T47">............</text:span><text:span text:style-name="T48"><text:s/></text:span><text:span text:style-name="T49">Poskytnutie obrusov</text:span><text:span text:style-name="T50">: .</text:span><text:span text:style-name="T51">......</text:span><text:span text:style-name="T52">..............</text:span><text:span text:style-name="T53">...............</text:span></text:p>
      <text:p text:style-name="P54"><text:span text:style-name="T55">Iné</text:span><text:span text:style-name="T56">: ...............................................................................................................................................</text:span></text:p>
      <text:p text:style-name="P57"/>
      <text:p text:style-name="P58">Súhlas so spracovaním osobných údajov</text:p>
      <text:p text:style-name="P59"><text:span text:style-name="T60">V zmysle nariadenia EPaR EÚ 2016/679 (GDPR) a zákona č. 18/2018 Z. z. o ochrane osobných údajov súhlasím so spracovaním osobných údajov za účelom spracovania žiadosti.</text:span></text:p>
      <text:p text:style-name="P61"/>
      <text:p text:style-name="P62">V Rajci, dňa ................................ <text:s text:c="124"/></text:p>
      <text:p text:style-name="P63"><text:tab/><text:tab/><text:tab/><text:tab/><text:tab/><text:tab/><text:tab/><text:tab/>....................................</text:p>
      <text:p text:style-name="P64"><text:tab/><text:tab/><text:tab/><text:tab/><text:tab/><text:tab/><text:tab/><text:tab/><text:s text:c="4"/>Podpis žiadateľa</text:p>
      <text:p text:style-name="P65"/>
      <text:p text:style-name="P66">Potvrdenie o prevzatí MsÚ ................................................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start" fo:line-height="100%"/>
      <style:text-properties style:font-name-asian="Times New Roman" fo:font-size="12pt" style:font-size-asian="12pt" style:language-asian="sk" style:country-asian="SK" fo:hyphenate="false"/>
    </style:style>
    <style:style style:name="Normálny" style:display-name="Normálny" style:family="paragraph">
      <style:paragraph-properties fo:text-align="justify" fo:margin-bottom="0in" style:line-height-at-least="0.1666in"/>
      <style:text-properties style:font-name="Times New Roman" style:font-name-complex="Times New Roman" fo:font-size="14pt" style:font-size-asian="14pt" style:font-size-complex="10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Základnýtext" style:display-name="Základný text" style:family="paragraph" style:parent-style-name="Normálny">
      <style:paragraph-properties fo:text-align="start" fo:line-height="100%"/>
      <style:text-properties style:font-name-asian="Times New Roman" fo:font-size="12pt" style:font-size-asian="12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anguage-asian="sk" style:country-asian="SK" fo:hyphenate="false"/>
    </style:style>
    <style:style style:name="Odsekzoznamu" style:display-name="Odsek zoznamu" style:family="paragraph" style:parent-style-name="Normálny">
      <style:paragraph-properties fo:text-align="start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U110</meta:initial-creator>
    <dc:creator>spravca</dc:creator>
    <meta:creation-date>2019-06-03T13:41:00Z</meta:creation-date>
    <dc:date>2019-06-03T13:41:00Z</dc:date>
    <meta:print-date>2019-06-03T13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3" meta:character-count="2498" meta:row-count="17" meta:non-whitespace-character-count="2129"/>
  </office:meta>
</office:document-meta>
</file>