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letter-spacing="0.0138in" fo:font-size="18pt" style:font-size-asian="18pt" style:font-size-complex="18pt"/>
    </style:style>
    <style:style style:name="P3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6" style:parent-style-name="Odsekzoznamu" style:list-style-name="LFO4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Odsekzoznamu" style:list-style-name="LFO4" style:family="paragraph">
      <style:paragraph-properties fo:margin-bottom="0in" fo:line-height="150%"/>
    </style:style>
    <style:style style:name="T13" style:parent-style-name="Predvolenépísmoodsek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Odsekzoznamu" style:family="paragraph">
      <style:paragraph-properties fo:margin-bottom="0in" fo:line-height="150%"/>
      <style:text-properties fo:font-size="12pt" style:font-size-asian="12pt" style:font-size-complex="12pt"/>
    </style:style>
    <style:style style:name="P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 fo:line-height="150%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text-align="justify" fo:margin-bottom="0in" fo:line-height="100%"/>
    </style:style>
    <style:style style:name="T27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Normálny" style:family="paragraph">
      <style:paragraph-properties fo:text-align="justify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álny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Príloha<text:s/>č.1 k Zásadám poskytovania<text:s/>jednorazovej hmotnej podpory pri narodení dieťaťa<text:s/></text:p>
      <text:p text:style-name="Normálny"/>
      <text:p text:style-name="P2">Žiadosť</text:p>
      <text:p text:style-name="P3">o poskytnutie hmotnej podpory pri narodení dieťaťa</text:p>
      <text:p text:style-name="P4">----------------------------------------------------------------------------------</text:p>
      <text:p text:style-name="P5"/>
      <text:list text:style-name="LFO4" text:continue-numbering="true">
        <text:list-item>
          <text:p text:style-name="P6">Údaje o žiadateľovi /matka/</text:p>
        </text:list-item>
      </text:list>
      <text:p text:style-name="P7"/>
      <text:p text:style-name="P8">Meno a priezvisko<text:s/>matky dieťaťa: ..............................................................................................</text:p>
      <text:p text:style-name="P9">Trvalý pobyt: <text:s/>...............................................................................<text:s/>štátna príslušnosť: <text:s/>.............</text:p>
      <text:p text:style-name="P10">Tel. kontakt: .............................................. e-mail: ...................................................................</text:p>
      <text:p text:style-name="P11"/>
      <text:list text:style-name="LFO4" text:continue-numbering="true">
        <text:list-item>
          <text:p text:style-name="P12"><text:span text:style-name="T13">Údaje o otcovi dieťaťa /iného zákonného zástupcu/ ak o príspevok bude žiadať iná osoba ako matka</text:span><text:span text:style-name="T14">:<text:s/></text:span></text:p>
        </text:list-item>
      </text:list>
      <text:p text:style-name="P15"/>
      <text:p text:style-name="P16">Meno a priezvisko<text:s/>otca /iného zákonného zástupcu: ................................................................</text:p>
      <text:p text:style-name="P17">Trvalý pobyt: <text:s/>............................................................................... štátna príslušnosť: <text:s/>.............</text:p>
      <text:p text:style-name="P18">Tel. kontakt: .............................................. e-mail: ...................................................................</text:p>
      <text:p text:style-name="P19"/>
      <text:p text:style-name="P20">ž i a d a m <text:s text:c="2"/>Mesto Rajec o poskytnutie hmotnej podpory pri narodení dieťaťa.</text:p>
      <text:p text:style-name="P21"/>
      <text:p text:style-name="P22">Meno a priezvisko<text:s/>dieťaťa: .........................................................................................................</text:p>
      <text:p text:style-name="P23">Dátum narodenia: <text:s/>.................................. <text:s/>Trvalý pobyt: <text:s/>..........................................................<text:s/></text:p>
      <text:p text:style-name="P24"/>
      <text:p text:style-name="P25">Vyhlásenie žiadateľa /zákonného zástupcu/ :</text:p>
      <text:p text:style-name="P26"><text:span text:style-name="T27">Beriem na vedomie spracovanie mnou poskytnutých osobných údajov na tomto tlačive a jeho prílohách v informačnom systéme prevádzkovateľa: Mesto Rajec, Nám. SNP 2/2, 015 22 Rajec, pre účely vedenia evidencie novonarodených detí a ich zákonných zástupcov z dôvodu poskytovania</text:span><text:span text:style-name="T28"><text:s/>.................... príspevkov zo strany Mesta Rajec. V zmysle zákona č. 18/2018 Z.z. o ochrane osobných údajov v platnom znení, dávam svojim podpisom písomný súhlas Mestu Rajec na využívanie mojich osobných údajov <text:s/>uvedených v žiadosti <text:s/>na účely poskytnutia ................... pri narodení dieťaťa.</text:span></text:p>
      <text:p text:style-name="P29"><text:s/>Prehlasujem, že údaje,<text:s/>ktoré som v tomto formulári a v prílohách poskytol/tla sú pravdivé a som si vedomý/á právnych následkov uvedenia nesprávnych údajov.<text:s/></text:p>
      <text:p text:style-name="P30"/>
      <text:p text:style-name="P31">V Rajci, dňa <text:s/>............................. <text:s text:c="64"/>....................................... <text:s text:c="38"/></text:p>
      <text:p text:style-name="P32"><text:s text:c="127"/>podpis žiadateľa</text:p>
      <text:p text:style-name="P33"/>
      <text:p text:style-name="P34">Správnosť predložených dokladov overil <text:s/>zamestnanec Mesta Rajec: <text:s text:c="2"/>....................................</text:p>
      <text:soft-page-break/>
      <text:p text:style-name="Normálny">Príloha č.2 k Zásadám poskytovania jednorazovej hmotnej podpory pri <text:s/>narodení dieťaťa<text:s/></text:p>
      <text:p text:style-name="Normálny"/>
      <text:p text:style-name="Normálny">Svojím podpisom potvrdzujem prevzatie jednorazovej hmotnej podpory pri narodení dieťaťa /meno, priezvisko dieťaťa/ ........................................................................</text:p>
      <text:p text:style-name="Normálny"/>
      <text:p text:style-name="Normálny">Poverený zamestnanec mesta: ...........................................................</text:p>
      <text:p text:style-name="Normálny"/>
      <text:p text:style-name="Normálny">Oprávnená osoba na prevzatie jednorazovej hmotnej podpory: ..........................................................</text:p>
      <text:p text:style-name="Normálny"/>
      <text:p text:style-name="Normálny"/>
      <text:p text:style-name="Normálny">V Rajci dňa 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rika</meta:initial-creator>
    <dc:creator>Ščasná Zuzana</dc:creator>
    <meta:creation-date>2021-09-23T08:06:00Z</meta:creation-date>
    <dc:date>2021-09-23T08:06:00Z</dc:date>
    <meta:print-date>2021-02-03T13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225" meta:row-count="22" meta:non-whitespace-character-count="2749"/>
  </office:meta>
</office:document-meta>
</file>