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0.9166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4166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1.9166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4166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2.9166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4166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3.9166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4166in" text:min-label-width="0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1277in" text:min-label-width="0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in"/>
        <style:text-properties style:font-name="Times New Roman"/>
      </text:list-level-style-bullet>
      <text:list-level-style-bullet text:level="3" text:style-name="WW_CharLFO4LVL3" text:bullet-char="▪">
        <style:list-level-properties text:space-before="1.25in" text:min-label-width="0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in"/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in"/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in"/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in"/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bottom="0.002in" fo:margin-left="1.5069in" fo:text-indent="-0.0069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2" style:parent-style-name="Normálny" style:family="paragraph">
      <style:paragraph-properties fo:text-align="center" fo:margin-left="-0.0034in">
        <style:tab-stops/>
      </style:paragraph-properties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adpis1" style:family="paragraph">
      <style:paragraph-properties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P6" style:parent-style-name="Nadpis1" style:family="paragraph">
      <style:paragraph-properties fo:margin-bottom="0in" fo:line-height="100%" fo:margin-right="0.0236in"/>
    </style:style>
    <style:style style:name="T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" style:parent-style-name="Nadpis1" style:family="paragraph">
      <style:paragraph-properties fo:margin-bottom="0in" fo:line-height="100%" fo:margin-right="0.0236in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P15" style:parent-style-name="Normálny" style:family="paragraph">
      <style:paragraph-properties fo:text-align="justify" fo:margin-bottom="0.0826in" fo:line-height="11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text-align="justify" fo:margin-bottom="0.0826in" fo:line-height="110%" fo:margin-left="-0.0034in" fo:margin-right="0.0069in" fo:text-indent="-0.0069in">
        <style:tab-stops/>
      </style:paragraph-properties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 fo:margin-bottom="0.0784in" fo:line-height="110%" fo:margin-left="-0.0034in" fo:margin-right="0.0069in" fo:text-indent="-0.0069in">
        <style:tab-stops/>
      </style:paragraph-properties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fo:text-align="justify" fo:margin-bottom="0in" fo:line-height="100%" fo:margin-left="-0.0034in" fo:margin-right="0.0076in" fo:text-indent="-0.0069in">
        <style:tab-stops/>
      </style:paragraph-properties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Normálny" style:family="paragraph">
      <style:paragraph-properties fo:margin-bottom="0in" fo:line-height="100%" fo:margin-right="0.0784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1" style:parent-style-name="Normálny" style:family="paragraph">
      <style:paragraph-properties fo:margin-bottom="0in" fo:line-height="100%" fo:margin-right="0.0784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text-align="justify" fo:margin-bottom="0in" fo:line-height="100%" fo:margin-right="0.0784in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fo:text-align="justify" fo:margin-bottom="0.1701in" fo:line-height="110%" fo:margin-right="0.0069in"/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álny" style:family="paragraph">
      <style:paragraph-properties fo:text-align="justify" fo:margin-bottom="0in" fo:line-height="100%"/>
    </style:style>
    <style:style style:name="T45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7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9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53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0pt" style:font-size-asian="10pt" style:font-size-complex="10pt"/>
    </style:style>
    <style:style style:name="P54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55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56" style:parent-style-name="Normálny" style:family="paragraph">
      <style:paragraph-properties fo:text-align="end"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57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58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álny" style:family="paragraph">
      <style:text-properties style:font-name="Times New Roman" style:font-name-complex="Times New Roman"/>
    </style:style>
    <style:style style:name="P60" style:parent-style-name="Odsekzoznamu" style:family="paragraph">
      <style:paragraph-properties>
        <style:tab-stops>
          <style:tab-stop style:type="right" style:position="5.811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MESTO RAJEC, Námestie SNP 2/2, 015 22 <text:s/>Raje</text:span><text:span text:style-name="T4">c</text:span></text:p>
      <text:h text:style-name="P5" text:outline-level="1">Žiadosť o vykonanie<text:s/>zmeny<text:s/>údajov<text:s/>v </text:h>
      <text:h text:style-name="P6" text:outline-level="1"><text:span text:style-name="T7">Osvedčení<text:s/></text:span><text:span text:style-name="T8"><text:s/>samostatne hospodáriaceho roľníka (SHR</text:span><text:span text:style-name="T9">)</text:span></text:h>
      <text:h text:style-name="P10" text:outline-level="1"><text:span text:style-name="T11">v súlade so</text:span><text:span text:style-name="T12"><text:s/>zák</text:span><text:span text:style-name="T13">onom<text:s/></text:span><text:span text:style-name="T14">č.219/1991 Zb. o súkromne hospodáriacich roľníkoch v znení neskorších zmien a doplnkov</text:span></text:h>
      <text:p text:style-name="P15"/>
      <text:p text:style-name="P16"><text:span text:style-name="T17">Žiadateľ(meno a priezvisko):........................................................................................................</text:span></text:p>
      <text:p text:style-name="P18"><text:span text:style-name="T19">Trvalý pobyt (aj PSČ):..................................................................................................................</text:span></text:p>
      <text:p text:style-name="P20">IČO<text:s/>................................................<text:s/></text:p>
      <text:p text:style-name="P21">Číslo osvedčenia ............................................... zo dňa ..............................................................</text:p>
      <text:p text:style-name="P22"/>
      <text:p text:style-name="P23">Ohlasujem zmenu údajov a to:</text:p>
      <text:p text:style-name="P24">Zmenu  priezviska <text:s/>.....................................................................................................................</text:p>
      <text:p text:style-name="P25">Zmenu trvalého pobytu: ..............................................................................................................</text:p>
      <text:p text:style-name="P26"/>
      <text:p text:style-name="P27">Vyhlasujem, že ostatné údaje uvedené v Osvedčení zostávajú nezmenené.</text:p>
      <text:p text:style-name="P28"><text:span text:style-name="T29"><text:s text:c="12"/></text:span></text:p>
      <text:p text:style-name="P30"/>
      <text:p text:style-name="P31">Správny poplatok:<text:s/></text:p>
      <text:p text:style-name="P32"><text:span text:style-name="T33">Výška správneho poplatku podľa zákona č. 145/1995 Z. z. o správnych poplatkoch v znení neskorších zmien, položky<text:s/></text:span><text:span text:style-name="T34">142 pís.<text:s/></text:span><text:span text:style-name="T35">b</text:span><text:span text:style-name="T36">)<text:s/></text:span><text:span text:style-name="T37"><text:s/>sadzobníka správnych poplatkov</text:span><text:span text:style-name="T38"><text:s/>vo výške<text:s/></text:span><text:span text:style-name="T39">1</text:span><text:span text:style-name="T40">,50 €</text:span><text:span text:style-name="T41">:</text:span><text:span text:style-name="T42"><text:s/></text:span></text:p>
      <text:p text:style-name="P43"/>
      <text:p text:style-name="P44"><text:span text:style-name="T45">Poznámka:</text:span><text:span text:style-name="T46"><text:s/>Rozsah uvedených údajov a dokladov po ich preskúmaní môže byť podľa povahy zúžený alebo  rozšírený o ďalšie údaje a doklady <text:s/>potrebné k vydaniu<text:s/></text:span><text:span text:style-name="T47">zmeny<text:s/></text:span><text:span text:style-name="T48">osvedčenia</text:span><text:span text:style-name="T49">.<text:s/></text:span></text:p>
      <text:p text:style-name="P50"/>
      <text:p text:style-name="P51">Súhlas so spracovaním osobných údajov:</text:p>
      <text:p text:style-name="P52">V zmysle nariadenia EPaR EÚ 2016/679 (GDPR) a zákona č. 18/2018 Z. z. o ochrane osobných údajov súhlasím so spracovaním osobných údajov za účelom spracovania žiadosti.</text:p>
      <text:p text:style-name="P53"/>
      <text:p text:style-name="P54">V<text:s/><text:s/>Rajci<text:s/>dňa: .................................................<text:tab/></text:p>
      <text:p text:style-name="P55"/>
      <text:p text:style-name="P56">..........................................................</text:p>
      <text:p text:style-name="P57"><text:s text:c="120"/>Podpis žiadateľa</text:p>
      <text:p text:style-name="P58">Príloha:</text:p>
      <text:p text:style-name="P59">Doklad preukazujúci zmenu (OP, sobášny list, potvrdenie o trvalom pobyte, iné)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center" fo:margin-bottom="0.2201in" fo:line-height="107%" fo:margin-right="0.0243in"/>
      <style:text-properties style:font-name="Arial" style:font-name-asian="Arial" style:font-name-complex="Arial" fo:font-weight="bold" style:font-weight-asian="bold" fo:color="#000000" fo:font-size="14pt" style:font-size-asian="14pt" style:font-size-complex="11pt" fo:hyphenate="false"/>
    </style:style>
    <style:style style:name="Normálny" style:display-name="Normálny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ilný" style:display-name="Silný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0.9166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4166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1.9166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4166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2.9166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4166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3.9166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4166in" text:min-label-width="0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1277in" text:min-label-width="0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in"/>
        <style:text-properties style:font-name="Times New Roman"/>
      </text:list-level-style-bullet>
      <text:list-level-style-bullet text:level="3" text:style-name="WW_CharLFO4LVL3" text:bullet-char="▪">
        <style:list-level-properties text:space-before="1.25in" text:min-label-width="0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in"/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in"/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in"/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in"/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3in" style:print-orientation="portrait" fo:margin-top="0.818in" fo:margin-left="0.9861in" fo:margin-bottom="1.0916in" fo:margin-right="0.9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Žiadosť o evidenciu SHR.doc</dc:title>
    <meta:initial-creator>Asus</meta:initial-creator>
    <dc:creator>spravca</dc:creator>
    <meta:creation-date>2019-06-04T05:52:00Z</meta:creation-date>
    <dc:date>2019-06-04T05:52:00Z</dc:date>
    <meta:print-date>2019-06-04T05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11" meta:row-count="14" meta:non-whitespace-character-count="1715"/>
  </office:meta>
</office:document-meta>
</file>