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margin-left="-0.0034in">
        <style:tab-stops/>
      </style:paragraph-properties>
    </style:style>
    <style:style style:name="P3" style:parent-style-name="Normálny" style:family="paragraph">
      <style:paragraph-properties fo:text-align="center" fo:margin-bottom="0in" fo:line-height="100%" fo:text-indent="-0.0076in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justify" fo:margin-bottom="0in" fo:line-height="100%" fo:text-indent="-0.0076in"/>
    </style:style>
    <style:style style:name="T5" style:parent-style-name="Predvolenépísmoodseku" style:family="text">
      <style:text-properties fo:font-size="12pt" style:font-size-asian="12pt" style:font-size-complex="12pt"/>
    </style:style>
    <style:style style:name="P6" style:parent-style-name="Normálny" style:family="paragraph">
      <style:paragraph-properties fo:margin-bottom="0in" fo:line-height="100%" fo:margin-left="-0.0034in" fo:text-indent="-0.0076in">
        <style:tab-stops/>
      </style:paragraph-properties>
    </style:style>
    <style:style style:name="P7" style:parent-style-name="Normálny" style:family="paragraph">
      <style:paragraph-properties fo:margin-bottom="0in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22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margin-bottom="0in" fo:line-height="100%" fo:margin-left="2.3902in" fo:margin-right="2.4034in" fo:text-indent="-2.4006in">
        <style:tab-stops/>
      </style:paragraph-properties>
      <style:text-properties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3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fo:line-height="100%"/>
    </style:style>
    <style:style style:name="T33" style:parent-style-name="Predvolenépísmoodseku" style:family="text">
      <style:text-properties style:font-name="TimesNewRomanPSMT" style:font-name-complex="TimesNewRomanPSMT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style:line-height-at-least="0.0694in"/>
    </style:style>
    <style:style style:name="T35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36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37" style:parent-style-name="Predvolenépísmoodseku" style:family="text">
      <style:text-properties style:font-name-complex="Courier New" fo:font-style="italic" style:font-style-asian="italic" fo:color="#000000" fo:font-size="11pt" style:font-size-asian="11pt" style:font-size-complex="11pt"/>
    </style:style>
    <style:style style:name="T38" style:parent-style-name="Predvolenépísmoodseku" style:family="text">
      <style:text-properties style:font-name-complex="Courier New" fo:font-style="italic" style:font-style-asian="italic" fo:color="#000000" fo:font-size="9pt" style:font-size-asian="9pt" style:font-size-complex="9pt"/>
    </style:style>
    <style:style style:name="P39" style:parent-style-name="Normálny" style:family="paragraph">
      <style:paragraph-properties style:text-autospace="none" fo:margin-bottom="0in" fo:line-height="100%"/>
    </style:style>
    <style:style style:name="T40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41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42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43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44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45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46" style:parent-style-name="Predvolenépísmoodseku" style:family="text">
      <style:text-properties fo:font-size="9pt" style:font-size-asian="9pt" style:font-size-complex="9pt"/>
    </style:style>
    <style:style style:name="T47" style:parent-style-name="Predvolenépísmoodseku" style:family="text">
      <style:text-properties fo:font-size="9pt" style:font-size-asian="9pt" style:font-size-complex="9pt"/>
    </style:style>
    <style:style style:name="T48" style:parent-style-name="Predvolenépísmoodseku" style:family="text">
      <style:text-properties fo:font-size="9pt" style:font-size-asian="9pt" style:font-size-complex="9pt"/>
    </style:style>
    <style:style style:name="T49" style:parent-style-name="Predvolenépísmoodseku" style:family="text">
      <style:text-properties fo:font-size="9pt" style:font-size-asian="9pt" style:font-size-complex="9pt"/>
    </style:style>
    <style:style style:name="T50" style:parent-style-name="Predvolenépísmoodseku" style:family="text">
      <style:text-properties fo:font-size="9pt" style:font-size-asian="9pt" style:font-size-complex="9pt"/>
    </style:style>
    <style:style style:name="P51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52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53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54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55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56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57" style:parent-style-name="Normálny" style:family="paragraph">
      <style:paragraph-properties fo:margin-bottom="0in" fo:line-height="100%" fo:margin-left="3.4416in" fo:text-indent="0.4916in">
        <style:tab-stops/>
      </style:paragraph-properties>
    </style:style>
    <style:style style:name="T58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MESTO RAJEC, Námestie SNP 2/2, 015 22 <text:s/>Rajec</text:p>
      <text:p text:style-name="P2"/>
      <text:p text:style-name="P3">ŽIADOSŤ O DOČASNÉ UZAVRETIE PREVÁDZKY</text:p>
      <text:p text:style-name="P4"><text:span text:style-name="T5">v zmysle Všeobecne záväzného nariadenia mesta č. 61/2005 o podmienkach podnikania v meste Rajec.</text:span></text:p>
      <text:p text:style-name="P6"/>
      <text:p text:style-name="P7">Fyzická osoba:</text:p>
      <text:p text:style-name="P8">Meno a priezvisko: .......................................................................................................................</text:p>
      <text:p text:style-name="P9">Bydlisko: ...............................................................................................................</text:p>
      <text:p text:style-name="P10">Obchodné meno: ........................................................................................................................</text:p>
      <text:p text:style-name="P11">Miesto podnikania: ........................................................................................................................</text:p>
      <text:p text:style-name="P12">IČO: <text:s/>...........................................................<text:s/></text:p>
      <text:p text:style-name="P13">Telefónny kontakt/email: ............................................................................................................</text:p>
      <text:p text:style-name="P14"/>
      <text:p text:style-name="P15">Právnická osoba:</text:p>
      <text:p text:style-name="P16">Obchodné meno: .............................................................................................................................</text:p>
      <text:p text:style-name="P17">Sídlo:<text:s/>...............................................................................................................................................</text:p>
      <text:p text:style-name="P18">Zastúpená: .................................................................................................................................</text:p>
      <text:p text:style-name="P19">IČO: ..............................................................</text:p>
      <text:p text:style-name="P20">Telefónny kontakt/email: ............................................................................................................</text:p>
      <text:p text:style-name="P21"/>
      <text:p text:style-name="P22">Adresa prevádzkarne:</text:p>
      <text:p text:style-name="P23"/>
      <text:p text:style-name="P24">Názov prevádzkarne: <text:s/>................................................................................................................</text:p>
      <text:p text:style-name="P25"/>
      <text:p text:style-name="P26">Ulica: .......................................................................... Súpisné číslo ........................................</text:p>
      <text:p text:style-name="P27"/>
      <text:p text:style-name="P28">Dôvod uzavretia: .......................................................................................................................</text:p>
      <text:p text:style-name="P29"/>
      <text:p text:style-name="P30">Spôsob uzavretia: ......................................................................................................................</text:p>
      <text:p text:style-name="P31"/>
      <text:p text:style-name="P32"><text:span text:style-name="T33">Súhlas so spracovaním osobných údajov:</text:span></text:p>
      <text:p text:style-name="P34"><text:span text:style-name="T35">V zmysle nariadenia EPaR EÚ 2016/679 (GDPR) a zákona č. 18/2018 Z. z. o ochrane osobných údajov súhlasím so spracovaním osobných údajov</text:span><text:span text:style-name="T36"><text:s/>za účelom spracovania žiadosti</text:span><text:span text:style-name="T37">.</text:span><text:span text:style-name="T38"><text:s/></text:span></text:p>
      <text:p text:style-name="P39"><text:span text:style-name="T40"><text:tab/><text:s/></text:span><text:span text:style-name="T41"><text:tab/><text:s/></text:span><text:span text:style-name="T42"><text:tab/><text:s/></text:span><text:span text:style-name="T43"><text:tab/><text:s/></text:span><text:span text:style-name="T44"><text:tab/><text:s/></text:span><text:span text:style-name="T45"><text:tab/></text:span><text:span text:style-name="T46"><text:tab/><text:s/></text:span><text:span text:style-name="T47"><text:tab/><text:s/></text:span><text:span text:style-name="T48"><text:tab/><text:s/></text:span><text:span text:style-name="T49"><text:tab/><text:s/></text:span><text:span text:style-name="T50"><text:tab/></text:span><text:s/><text:tab/><text:s/><text:tab/><text:s/></text:p>
      <text:p text:style-name="P51">V Rajci, dňa .................................</text:p>
      <text:p text:style-name="P52"/>
      <text:p text:style-name="P53"/>
      <text:p text:style-name="P54"/>
      <text:p text:style-name="P55"/>
      <text:p text:style-name="P56">...........................................................</text:p>
      <text:p text:style-name="P57"><text:span text:style-name="T58">Pečiatka a podpis žiad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97in" fo:line-height="103%" fo:margin-left="0.0069in" fo:text-indent="-0.0069in">
        <style:tab-stops/>
      </style:paragraph-properties>
      <style:text-properties style:font-name="Times New Roman" fo:color="#000000" fo:font-size="13pt" style:font-size-asian="13pt" style:font-size-complex="11pt"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8861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Z007.doc</dc:title>
    <meta:initial-creator>PC</meta:initial-creator>
    <dc:creator>dedko4x</dc:creator>
    <meta:creation-date>2019-06-03T21:33:00Z</meta:creation-date>
    <dc:date>2019-06-03T21:33:00Z</dc:date>
    <meta:print-date>2019-06-03T21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8" meta:character-count="2528" meta:row-count="17" meta:non-whitespace-character-count="2155"/>
  </office:meta>
</office:document-meta>
</file>