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1" style:parent-style-name="Odsekzoznamu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" style:parent-style-name="Odsekzoznamu" style:family="paragraph">
      <style:paragraph-properties fo:margin-bottom="0in"/>
      <style:text-properties fo:font-size="12pt" style:font-size-asian="12pt" style:font-size-complex="12pt"/>
    </style:style>
    <style:style style:name="P13" style:parent-style-name="Odsekzoznamu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" style:parent-style-name="Odsekzoznamu" style:family="paragraph">
      <style:paragraph-properties fo:margin-bottom="0in"/>
      <style:text-properties fo:font-size="12pt" style:font-size-asian="12pt" style:font-size-complex="12pt"/>
    </style:style>
    <style:style style:name="P15" style:parent-style-name="Odsekzoznamu" style:list-style-name="LFO1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fo:font-weight="bold" style:font-weight-asian="bold" style:text-position="super 66.6%"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9" style:parent-style-name="Odsekzoznamu" style:family="paragraph">
      <style:paragraph-properties fo:margin-bottom="0in"/>
      <style:text-properties fo:font-size="12pt" style:font-size-asian="12pt" style:font-size-complex="12pt"/>
    </style:style>
    <style:style style:name="P20" style:parent-style-name="Odsekzoznamu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1" style:parent-style-name="Odsekzoznamu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22" style:parent-style-name="Odsekzoznamu" style:family="paragraph">
      <style:paragraph-properties fo:margin-bottom="0in"/>
      <style:text-properties fo:font-size="12pt" style:font-size-asian="12pt" style:font-size-complex="12pt"/>
    </style:style>
    <style:style style:name="P23" style:parent-style-name="Odsekzoznamu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4" style:parent-style-name="Odsekzoznamu" style:family="paragraph">
      <style:paragraph-properties fo:margin-bottom="0in"/>
      <style:text-properties fo:font-size="12pt" style:font-size-asian="12pt" style:font-size-complex="12pt"/>
    </style:style>
    <style:style style:name="P25" style:parent-style-name="Odsekzoznamu" style:list-style-name="LFO1" style:family="paragraph">
      <style:paragraph-properties fo:margin-bottom="0in"/>
    </style:style>
    <style:style style:name="T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7" style:parent-style-name="Odsekzoznamu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riznanie miestnej dane za užívanie verejného priestranstva</text:p>
      <text:p text:style-name="P2"/>
      <text:p text:style-name="P3">Právnická / Fyzická osoba : <text:s/><text:tab/><text:tab/>..........................................................</text:p>
      <text:p text:style-name="P4">Názov / Priezvisko a meno :<text:s/><text:tab/><text:tab/>..........................................................</text:p>
      <text:p text:style-name="P5">Adresa: <text:s text:c="37"/><text:tab/><text:tab/>...........................................................</text:p>
      <text:p text:style-name="P6">IČO / Rodné číslo : <text:s text:c="17"/><text:tab/><text:tab/>...........................................................</text:p>
      <text:p text:style-name="P7"/>
      <text:p text:style-name="P8">P R I Z N A N I E</text:p>
      <text:p text:style-name="P9">miestnej dane za užívanie verejného priestranstva v zmysle zákona č. 582/2004 Zb. o miestnych daniach a miestnom poplatku za komunálny odpad a drobné stavebné odpady v znení neskorších predpisov a v zmysle platného Všeobecne záväzného nariadenia Mesta Rajec .</text:p>
      <text:p text:style-name="P10"/>
      <text:list text:style-name="LFO1" text:continue-numbering="true">
        <text:list-item>
          <text:p text:style-name="P11">Označenie verejného priestranstva:<text:s/></text:p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3">Účel využitia verejného priestranstva:</text:p>
        </text:list-item>
      </text:list>
      <text:p text:style-name="P14">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5"><text:span text:style-name="T16">Výmera plochy (rozmery v m</text:span><text:span text:style-name="T17">2</text:span><text:span text:style-name="T18">) :</text:span></text:p>
        </text:list-item>
      </text:list>
      <text:p text:style-name="P19">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0">Doba užívania verejného priestranstva:</text:p>
        </text:list-item>
      </text:list>
      <text:p text:style-name="P21"/>
      <text:p text:style-name="P22">Od: ...................................... Do: .................................</text:p>
      <text:list text:style-name="LFO1" text:continue-numbering="true">
        <text:list-item>
          <text:p text:style-name="P23">Sadzba v zmysle platného VZN :</text:p>
        </text:list-item>
      </text:list>
      <text:p text:style-name="P24">.....................................................................................</text:p>
      <text:list text:style-name="LFO1" text:continue-numbering="true">
        <text:list-item>
          <text:p text:style-name="P25"><text:span text:style-name="T26">Iné významné skutočnosti (napr. Zmluva o prenájme nehnuteľnosti, ......)</text:span></text:p>
        </text:list-item>
      </text:list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V prípade uvedenia nesprávnych alebo neúplných údajov bude správca miestnych poplatkov postupovať v súlade s platnou právnou legislatívou.</text:p>
      <text:p text:style-name="P29"/>
      <text:p text:style-name="P30"/>
      <text:p text:style-name="P31">V Rajci, dňa ......................................... <text:s text:c="19"/></text:p>
      <text:p text:style-name="P32"><text:s text:c="102"/>.....................................................</text:p>
      <text:p text:style-name="P33"><text:s text:c="118"/>pečiatka, <text:s text:c="3"/>podpis</text:p>
      <text:p text:style-name="P34"><text:s/></text:p>
      <text:p text:style-name="P35"><text:span text:style-name="T36">Vyjadrenie pracovníka <text:s/>odd. výstavby Mesta Rajec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anicka</meta:initial-creator>
    <dc:creator>spravca</dc:creator>
    <meta:creation-date>2019-06-03T13:47:00Z</meta:creation-date>
    <dc:date>2019-06-03T13:47:00Z</dc:date>
    <meta:print-date>2019-06-03T13:4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2" meta:character-count="2556" meta:row-count="18" meta:non-whitespace-character-count="2179"/>
  </office:meta>
</office:document-meta>
</file>