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margin-left="-0.0034in">
        <style:tab-stops/>
      </style:paragraph-properties>
    </style:style>
    <style:style style:name="P3" style:parent-style-name="Normálny" style:family="paragraph">
      <style:paragraph-properties fo:text-align="center" fo:margin-bottom="0in" fo:line-height="100%" fo:text-indent="-0.0076in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bottom="0in" fo:line-height="100%" fo:text-indent="-0.0076in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 fo:line-height="100%" fo:margin-left="-0.0034in" fo:text-indent="-0.0076in">
        <style:tab-stops/>
      </style:paragraph-properties>
    </style:style>
    <style:style style:name="P7" style:parent-style-name="Normálny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margin-bottom="0in" fo:line-height="100%" fo:margin-left="2.3902in" fo:margin-right="2.4034in" fo:text-indent="-2.4006in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00%" fo:margin-left="0in" fo:margin-right="2.4034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margin-bottom="0in" fo:line-height="100%" fo:margin-left="2.3902in" fo:margin-right="2.4034in" fo:text-indent="-2.400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5972in"/>
    </style:style>
    <style:style style:name="TableColumn30" style:family="table-column">
      <style:table-column-properties style:column-width="1.5972in"/>
    </style:style>
    <style:style style:name="TableColumn31" style:family="table-column">
      <style:table-column-properties style:column-width="1.5979in"/>
    </style:style>
    <style:style style:name="TableColumn32" style:family="table-column">
      <style:table-column-properties style:column-width="1.5979in"/>
    </style:style>
    <style:style style:name="Table28" style:family="table">
      <style:table-properties style:width="6.390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0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</style:style>
    <style:style style:name="T107" style:parent-style-name="Predvolenépísmoodseku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109" style:parent-style-name="Normálny" style:family="paragraph">
      <style:paragraph-properties style:text-autospace="none" fo:margin-bottom="0in" fo:line-height="100%"/>
    </style:style>
    <style:style style:name="T11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1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1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13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1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1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16" style:parent-style-name="Predvolenépísmoodseku" style:family="text">
      <style:text-properties fo:font-size="9pt" style:font-size-asian="9pt" style:font-size-complex="9pt"/>
    </style:style>
    <style:style style:name="T117" style:parent-style-name="Predvolenépísmoodseku" style:family="text">
      <style:text-properties fo:font-size="9pt" style:font-size-asian="9pt" style:font-size-complex="9pt"/>
    </style:style>
    <style:style style:name="T118" style:parent-style-name="Predvolenépísmoodseku" style:family="text">
      <style:text-properties fo:font-size="9pt" style:font-size-asian="9pt" style:font-size-complex="9pt"/>
    </style:style>
    <style:style style:name="T119" style:parent-style-name="Predvolenépísmoodseku" style:family="text">
      <style:text-properties fo:font-size="9pt" style:font-size-asian="9pt" style:font-size-complex="9pt"/>
    </style:style>
    <style:style style:name="T120" style:parent-style-name="Predvolenépísmoodseku" style:family="text">
      <style:text-properties fo:font-size="9pt" style:font-size-asian="9pt" style:font-size-complex="9pt"/>
    </style:style>
    <style:style style:name="P12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25" style:parent-style-name="Predvolenépísmoodseku" style:family="text">
      <style:text-properties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T129" style:parent-style-name="Predvolenépísmoodseku" style:family="text">
      <style:text-properties fo:font-size="12pt" style:font-size-asian="12pt" style:font-size-complex="12pt"/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name="T133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ESTO RAJEC, Námestie SNP 2/2, 015 22 <text:s/>Rajec</text:p>
      <text:p text:style-name="P2"/>
      <text:p text:style-name="P3">ŽIADOSŤ O ZMENU <text:s/>PREDAJNÉHO ČASU</text:p>
      <text:p text:style-name="P4"><text:span text:style-name="T5">v zmysle Všeobecne záväzného nariadenia mesta č. 61/2005 o podmienkach podnikania v meste Rajec.</text:span></text:p>
      <text:p text:style-name="P6"/>
      <text:p text:style-name="P7">Fyzická osoba:</text:p>
      <text:p text:style-name="P8">Meno a priezvisko: .......................................................................................................................</text:p>
      <text:p text:style-name="P9">Bydlisko: ........................................................................................................................</text:p>
      <text:p text:style-name="P10">Obchodné<text:s/>meno: ........................................................................................................................</text:p>
      <text:p text:style-name="P11">Miesto podnikania: ........................................................................................................................</text:p>
      <text:p text:style-name="P12">IČO: <text:s/>...........................................................<text:s/></text:p>
      <text:p text:style-name="P13">Telefónny kontakt/email: ............................................................................................................</text:p>
      <text:p text:style-name="P14"/>
      <text:p text:style-name="P15">Právnická osoba:</text:p>
      <text:p text:style-name="P16">Obchodné meno: .............................................................................................................................</text:p>
      <text:p text:style-name="P17">Sídlo:<text:s/>...............................................................................................................................................</text:p>
      <text:p text:style-name="P18">Zastúpená: .......................................................................................................................................</text:p>
      <text:p text:style-name="P19">IČO: ..............................................................</text:p>
      <text:p text:style-name="P20">Telefónny kontakt/email: ............................................................................................................</text:p>
      <text:p text:style-name="P21"/>
      <text:p text:style-name="P22">Adresa prevádzkarne:</text:p>
      <text:p text:style-name="P23"/>
      <text:p text:style-name="P24">Názov prevádzkarne: <text:s/>.....................................................................................................</text:p>
      <text:p text:style-name="P25">Ulica: .......................................................................... Súpisné číslo .............................</text:p>
      <text:p text:style-name="P26">Predajný čas:<text:s/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eň</text:p>
          </table:table-cell>
          <table:table-cell table:style-name="TableCell36">
            <text:p text:style-name="P37">Od<text:s/></text:p>
          </table:table-cell>
          <table:table-cell table:style-name="TableCell38">
            <text:p text:style-name="P39">Prestávka</text:p>
          </table:table-cell>
          <table:table-cell table:style-name="TableCell40">
            <text:p text:style-name="P41">Do</text:p>
          </table:table-cell>
        </table:table-row>
        <table:table-row table:style-name="TableRow42">
          <table:table-cell table:style-name="TableCell43">
            <text:p text:style-name="P44">Pondelok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utorok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treda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Štvrto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iatok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obot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edeľ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Súhlas so spracovaním osobných údajov:</text:span></text:p>
      <text:p text:style-name="P108">V zmysle nariadenia EPaR EÚ 2016/679 (GDPR) a zákona č. 18/2018 Z. z. o ochrane osobných údajov súhlasím so spracovaním osobných údajov<text:s/>za účelom spracovania žiadosti.<text:s/></text:p>
      <text:p text:style-name="P109"><text:span text:style-name="T110"><text:tab/><text:s/></text:span><text:span text:style-name="T111"><text:tab/><text:s/></text:span><text:span text:style-name="T112"><text:tab/><text:s/></text:span><text:span text:style-name="T113"><text:tab/><text:s/></text:span><text:span text:style-name="T114"><text:tab/><text:s/></text:span><text:span text:style-name="T115"><text:tab/></text:span><text:span text:style-name="T116"><text:tab/><text:s/></text:span><text:span text:style-name="T117"><text:tab/><text:s/></text:span><text:span text:style-name="T118"><text:tab/><text:s/></text:span><text:span text:style-name="T119"><text:tab/><text:s/></text:span><text:span text:style-name="T120"><text:tab/></text:span><text:s/><text:tab/><text:s/><text:tab/><text:s/></text:p>
      <text:p text:style-name="P121">V Rajci, dňa .................................</text:p>
      <text:p text:style-name="P122"/>
      <text:p text:style-name="P123"><text:tab/><text:tab/><text:tab/><text:tab/><text:tab/><text:tab/><text:tab/>..........................................................<text:s/></text:p>
      <text:p text:style-name="P124"><text:span text:style-name="T125"><text:s text:c="5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5"/></text:span><text:span text:style-name="T133">Pečiatka a 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97in" fo:line-height="103%" fo:margin-left="0.0069in" fo:text-indent="-0.0069in">
        <style:tab-stops/>
      </style:paragraph-properties>
      <style:text-properties style:font-name="Times New Roman" fo:color="#000000" fo:font-size="13pt" style:font-size-asian="13pt" style:font-size-complex="11pt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8861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Z007.doc</dc:title>
    <meta:initial-creator>PC</meta:initial-creator>
    <dc:creator>spravca</dc:creator>
    <meta:creation-date>2019-06-03T13:37:00Z</meta:creation-date>
    <dc:date>2019-06-03T13:37:00Z</dc:date>
    <meta:print-date>2019-06-03T13:3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379" meta:row-count="16" meta:non-whitespace-character-count="2028"/>
  </office:meta>
</office:document-meta>
</file>