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" style:parent-style-name="Normálny" style:family="paragraph">
      <style:paragraph-properties fo:text-align="center" fo:margin-bottom="0in" fo:line-height="100%" fo:margin-left="0.0993in" fo:text-indent="0in">
        <style:tab-stops/>
      </style:paragraph-properties>
      <style:text-properties fo:font-weight="bold" style:font-weight-asian="bold" fo:font-size="16pt" style:font-size-asian="16pt"/>
    </style:style>
    <style:style style:name="P4" style:parent-style-name="Normálny" style:family="paragraph">
      <style:paragraph-properties fo:text-align="center" fo:margin-bottom="0in" fo:line-height="100%" fo:margin-left="0.0993in" fo:text-indent="0in">
        <style:tab-stops/>
      </style:paragraph-properties>
      <style:text-properties fo:font-weight="bold" style:font-weight-asian="bold" fo:font-size="16pt" style:font-size-asian="16pt"/>
    </style:style>
    <style:style style:name="P5" style:parent-style-name="Normálny" style:family="paragraph">
      <style:paragraph-properties fo:text-align="center" fo:margin-bottom="0in" fo:line-height="100%" fo:margin-left="0.0993in" fo:text-indent="0in">
        <style:tab-stops/>
      </style:paragraph-properties>
    </style:style>
    <style:style style:name="P6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7" style:parent-style-name="Predvolenépísmoodseku" style:family="text">
      <style:text-properties fo:font-weight="bold" style:font-weight-asian="bold" fo:font-size="12pt" style:font-size-asian="12pt"/>
    </style:style>
    <style:style style:name="T8" style:parent-style-name="Predvolenépísmoodseku" style:family="text">
      <style:text-properties fo:font-size="12pt" style:font-size-asian="12pt"/>
    </style:style>
    <style:style style:name="T9" style:parent-style-name="Predvolenépísmoodseku" style:family="text">
      <style:text-properties fo:font-size="12pt" style:font-size-asian="12pt"/>
    </style:style>
    <style:style style:name="T10" style:parent-style-name="Predvolenépísmoodseku" style:family="text">
      <style:text-properties fo:font-size="12pt" style:font-size-asian="12pt"/>
    </style:style>
    <style:style style:name="T11" style:parent-style-name="Predvolenépísmoodseku" style:family="text">
      <style:text-properties fo:font-size="12pt" style:font-size-asian="12pt"/>
    </style:style>
    <style:style style:name="T12" style:parent-style-name="Predvolenépísmoodseku" style:family="text">
      <style:text-properties fo:font-size="12pt" style:font-size-asian="12pt"/>
    </style:style>
    <style:style style:name="T13" style:parent-style-name="Predvolenépísmoodseku" style:family="text">
      <style:text-properties fo:font-size="12pt" style:font-size-asian="12pt"/>
    </style:style>
    <style:style style:name="P14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5" style:parent-style-name="Predvolenépísmoodseku" style:family="text">
      <style:text-properties fo:font-size="12pt" style:font-size-asian="12pt"/>
    </style:style>
    <style:style style:name="P1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7" style:parent-style-name="Predvolenépísmoodseku" style:family="text">
      <style:text-properties fo:font-size="12pt" style:font-size-asian="12pt"/>
    </style:style>
    <style:style style:name="P18" style:parent-style-name="Odsekzoznamu" style:list-style-name="LFO1" style:family="paragraph">
      <style:paragraph-properties fo:margin-bottom="0in" fo:line-height="100%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Normálny" style:family="paragraph">
      <style:paragraph-properties fo:margin-bottom="0in" fo:line-height="150%" fo:margin-left="-0.0034in">
        <style:tab-stops/>
      </style:paragraph-properties>
      <style:text-properties style:font-size-complex="10pt"/>
    </style:style>
    <style:style style:name="P21" style:parent-style-name="Normálny" style:family="paragraph">
      <style:paragraph-properties fo:margin-bottom="0in" fo:line-height="150%" fo:margin-left="0in" fo:text-indent="0in">
        <style:tab-stops>
          <style:tab-stop style:type="center" style:position="0.4916in"/>
          <style:tab-stop style:type="center" style:position="3.659in"/>
        </style:tab-stops>
      </style:paragraph-properties>
    </style:style>
    <style:style style:name="T22" style:parent-style-name="Predvolenépísmoodseku" style:family="text">
      <style:text-properties style:font-name-asian="Calibri" style:font-size-complex="10pt"/>
    </style:style>
    <style:style style:name="T23" style:parent-style-name="Predvolenépísmoodseku" style:family="text">
      <style:text-properties style:font-size-complex="10pt"/>
    </style:style>
    <style:style style:name="P24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25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26" style:parent-style-name="Odsekzoznamu" style:list-style-name="LFO1" style:family="paragraph">
      <style:paragraph-properties fo:margin-bottom="0in" fo:line-height="100%" fo:margin-right="0.325in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fo:margin-bottom="0in" fo:line-height="150%" fo:margin-right="0.325in" fo:text-indent="-0.0076in"/>
    </style:style>
    <style:style style:name="P29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0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1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2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3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4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T35" style:parent-style-name="Predvolenépísmoodseku" style:family="text">
      <style:text-properties style:text-position="super 65%"/>
    </style:style>
    <style:style style:name="P36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7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8" style:parent-style-name="Normálny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text-align="justify" fo:margin-bottom="0in" fo:line-height="100%"/>
    </style:style>
    <style:style style:name="T40" style:parent-style-name="Predvolenépísmoodseku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P42" style:parent-style-name="Normálny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43" style:parent-style-name="Normálny" style:family="paragraph">
      <style:paragraph-properties style:text-autospace="none" fo:margin-bottom="0in" fo:line-height="100%"/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4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46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4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4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4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50" style:parent-style-name="Normálny" style:family="paragraph">
      <style:paragraph-properties fo:margin-bottom="0in" fo:line-height="100%" fo:margin-left="3.7604in" fo:text-indent="0in">
        <style:tab-stops/>
      </style:paragraph-properties>
    </style:style>
    <style:style style:name="P51" style:parent-style-name="Normálny" style:family="paragraph">
      <style:paragraph-properties fo:margin-bottom="0in" fo:line-height="100%" fo:margin-left="3.7604in" fo:text-indent="0in">
        <style:tab-stops/>
      </style:paragraph-properties>
    </style:style>
    <style:style style:name="P52" style:parent-style-name="Normálny" style:family="paragraph">
      <style:paragraph-properties fo:text-align="justify" fo:margin-bottom="0in" fo:line-height="100%" fo:margin-left="0in" fo:margin-right="0.2777in" fo:text-indent="0in">
        <style:tab-stops/>
      </style:paragraph-properties>
      <style:text-properties fo:font-weight="bold" style:font-weight-asian="bold"/>
    </style:style>
    <style:style style:name="P53" style:parent-style-name="Odsekzoznamu" style:list-style-name="LFO2" style:family="paragraph">
      <style:paragraph-properties fo:text-align="justify" fo:margin-bottom="0in" fo:line-height="100%" fo:margin-right="0.2777in"/>
    </style:style>
    <style:style style:name="P54" style:parent-style-name="Odsekzoznamu" style:list-style-name="LFO2" style:family="paragraph">
      <style:paragraph-properties fo:text-align="justify" fo:margin-bottom="0in" fo:line-height="100%" fo:margin-right="0.2777in"/>
    </style:style>
    <style:style style:name="T55" style:parent-style-name="Predvolenépísmoodseku" style:family="text">
      <style:text-properties style:font-size-complex="10pt"/>
    </style:style>
    <style:style style:name="P56" style:parent-style-name="Odsekzoznamu" style:family="paragraph">
      <style:paragraph-properties fo:text-align="justify" fo:margin-bottom="0in" fo:line-height="100%" fo:margin-right="0.2777in" fo:text-indent="0in"/>
    </style:style>
    <style:style style:name="T57" style:parent-style-name="Predvolenépísmoodseku" style:family="text">
      <style:text-properties style:font-size-complex="10pt"/>
    </style:style>
    <style:style style:name="P58" style:parent-style-name="Odsekzoznamu" style:list-style-name="LFO2" style:family="paragraph">
      <style:paragraph-properties fo:margin-bottom="0in" fo:line-height="100%" fo:margin-right="0.5819in"/>
    </style:style>
    <style:style style:name="P5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6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61" style:parent-style-name="Predvolenépísmoodseku" style:family="text">
      <style:text-properties fo:font-weight="bold" style:font-weight-asian="bold"/>
    </style:style>
    <style:style style:name="T62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MESTO RAJEC, Námestie SNP 2/2, 015 22 <text:s/>Rajec</text:p>
      <text:p text:style-name="P2"/>
      <text:p text:style-name="P3"/>
      <text:p text:style-name="P4">OHLÁSENIE<text:s/>UDRŽIAVACÍCH PRÁC</text:p>
      <text:p text:style-name="P5"><text:s/></text:p>
      <text:p text:style-name="P6"><text:span text:style-name="T7">Vec:<text:s/></text:span><text:span text:style-name="T8">Ohlásenie<text:s/></text:span><text:span text:style-name="T9">udržiavacích prác<text:s/></text:span><text:span text:style-name="T10">podľa §57 zákona č.50/1976 Zb. v znení neskorších zmien a<text:s/></text:span><text:span text:style-name="T11">doplnkov</text:span><text:span text:style-name="T12"><text:s/>a §6</text:span><text:span text:style-name="T13"><text:s/>vyhlášky 453/2000 Z.z.<text:s/></text:span></text:p>
      <text:p text:style-name="P14"><text:span text:style-name="T15"><text:s/></text:span></text:p>
      <text:p text:style-name="P16"><text:span text:style-name="T17"><text:s/></text:span></text:p>
      <text:list text:style-name="LFO1" text:continue-numbering="true">
        <text:list-item>
          <text:p text:style-name="P18"><text:span text:style-name="T19">Stavebník</text:span><text:s/>: <text:s text:c="4"/></text:p>
        </text:list-item>
      </text:list>
      <text:p text:style-name="P20">meno , priezvisko a titul (názov): ............................................................................................nar........................................ <text:s text:c="3"/></text:p>
      <text:p text:style-name="P21"><text:span text:style-name="T22">manžel(ka) ................................................................</text:span><text:span text:style-name="T23">...............................................................</text:span>nar........................................ <text:s text:c="3"/></text:p>
      <text:p text:style-name="P24">adresa ........................................................................................................................................tel.č.....................................</text:p>
      <text:p text:style-name="P25"/>
      <text:list text:style-name="LFO1" text:continue-numbering="true">
        <text:list-item>
          <text:p text:style-name="P26"><text:span text:style-name="T27">Stavba</text:span><text:s text:c="2"/>: <text:s text:c="2"/></text:p>
        </text:list-item>
      </text:list>
      <text:p text:style-name="P28">na ktorej majú byť úpravy uskutočnené............................. ............................. .............................................................. <text:s text:c="25"/>je/nie je kultúrnou pamiatkou *.......................................................................................................................................<text:s/></text:p>
      <text:p text:style-name="P29">miesto stavby (obec, ulica,súpis.č.)................................................................................................................................. <text:s text:c="21"/>......................................................................................................................................................................................... <text:s text:c="21"/>parcelné číslo pozemku...........................................................................katas.<text:s/>územie................................................... <text:s text:c="21"/>predpokladaný termín začatia.....................................................a <text:s/>ukončenia<text:s/>prác<text:s/>........................................................ <text:s text:c="21"/>jednoduchý technický popis<text:s/>udržiavacích prác, ktoré sa ohlasujú...................................................................................<text:s/></text:p>
      <text:p text:style-name="P30">..........................................................................................................................................................................................<text:s/></text:p>
      <text:p text:style-name="P31">..........................................................................................................................................................................................<text:s/></text:p>
      <text:p text:style-name="P32">..........................................................................................................................................................................................<text:s/></text:p>
      <text:p text:style-name="P33">..........................................................................................................................................................................................<text:s/></text:p>
      <text:p text:style-name="P34">stavba sa bude vykonávať <text:s text:c="3"/>svojpomocne <text:s/><text:s text:c="2"/>-<text:s/><text:s text:c="2"/>dodávateľsky<text:s/><text:span text:style-name="T35">* nehodiace sa prečiarknite</text:span><text:s text:c="17"/></text:p>
      <text:p text:style-name="P36">pri stavbe budú použité susedné nehnuteľnosti : <text:s text:c="15"/></text:p>
      <text:p text:style-name="P37">parc.číslo...............................................vlastník <text:s/>............................................................................................................ <text:s text:c="20"/>parc.číslo...............................................vlastník <text:s/>............................................................................................................ <text:s text:c="20"/></text:p>
      <text:p text:style-name="P38"/>
      <text:p text:style-name="P39"><text:span text:style-name="T40">Poznámka:</text:span><text:span text:style-name="T41"><text:s/>Rozsah uvedených údajov a dokladov po ich preskúmaní môže byť podľa povahy stavby zúžený alebo  rozšírený o ďalšie údaje a doklady <text:s/>potrebné k vydaniu povolenia.<text:s/></text:span></text:p>
      <text:p text:style-name="P42"/>
      <text:p text:style-name="P43">Súhlas so spracovaním osobných údajov:</text:p>
      <text:p text:style-name="P44">V zmysle nariadenia EPaR EÚ 2016/679 (GDPR) a zákona č. 18/2018 Z. z. o ochrane osobných údajov súhlasím so spracovaním osobných údajov<text:s/>za účelom spracovania žiadosti.<text:s/></text:p>
      <text:p text:style-name="P45"><text:s/></text:p>
      <text:p text:style-name="P46"><text:s/>V ................................. <text:s text:c="2"/>dňa ............................. <text:s text:c="9"/></text:p>
      <text:p text:style-name="P47"/>
      <text:p text:style-name="P48"/>
      <text:p text:style-name="P49"><text:s text:c="12"/><text:tab/><text:tab/><text:tab/><text:tab/><text:tab/><text:tab/><text:tab/><text:s text:c="9"/>............................................................................ <text:s/></text:p>
      <text:p text:style-name="P50">podpis stavebníka <text:s/>resp. meno, funkcia, pečiatka<text:s/></text:p>
      <text:p text:style-name="P51">a podpis osoby <text:s/>oprávnenej zastupovať právnickú <text:s/>osobu <text:s/></text:p>
      <text:p text:style-name="P52">Prílohy:</text:p>
      <text:list text:style-name="LFO2" text:continue-numbering="true">
        <text:list-item>
          <text:p text:style-name="P53">list vlastníctva /v prípade spoluvlastníctva, súhlas spoluvlastníkov/<text:s/></text:p>
        </text:list-item>
        <text:list-item>
          <text:p text:style-name="P54"><text:span text:style-name="T55">vyjadrenie orgánu štátnej pamiatkovej starostlivosti, ak sa udržiavacie práce majú uskutočniť na stavbe,<text:s/></text:span></text:p>
        </text:list-item>
      </text:list>
      <text:p text:style-name="P56"><text:span text:style-name="T57">ktorá je kultúrnou pamiatkou</text:span></text:p>
      <text:list text:style-name="LFO2" text:continue-numbering="true">
        <text:list-item>
          <text:p text:style-name="P58">správny poplatok <text:s text:c="2"/></text:p>
        </text:list-item>
      </text:list>
      <text:p text:style-name="P59"><text:s text:c="2"/></text:p>
      <text:p text:style-name="P60"><text:span text:style-name="T61">Poznámka:<text:s/></text:span><text:span text:style-name="T62">Udržiavacie práce<text:s/></text:span>môže stavebník začať <text:s/>až po doručení písomného oznámenia<text:s/>stavebného úradu, že<text:s/>nepodliehajú stavebnému povoleniu/30 dní odo dňa podania ohlásenia udržiavacích prác<text:s text:c="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2in" fo:line-height="107%" fo:margin-left="0.0069in" fo:text-indent="-0.0069in">
        <style:tab-stops/>
      </style:paragraph-properties>
      <style:text-properties style:font-name="Times New Roman" fo:color="#000000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 3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65in" fo:margin-left="0.7868in" fo:margin-bottom="0.6256in" fo:margin-right="0.6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Rajec</dc:title>
    <meta:initial-creator>Your User Name</meta:initial-creator>
    <dc:creator>spravca</dc:creator>
    <meta:creation-date>2019-06-03T13:17:00Z</meta:creation-date>
    <dc:date>2019-06-03T13:17:00Z</dc:date>
    <meta:print-date>2019-06-03T13:1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78" meta:character-count="4534" meta:row-count="32" meta:non-whitespace-character-count="3865"/>
  </office:meta>
</office:document-meta>
</file>