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12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1.5548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2.0548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2.5548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3.0548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3.5548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4.0548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4.5548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5.0548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84in" text:min-label-width="0in"/>
      </text:list-level-style-number>
      <text:list-level-style-number text:level="2" text:style-name="WW_CharLFO2LVL2" style:num-format="a" style:num-letter-sync="true">
        <style:list-level-properties text:space-before="1.1444in" text:min-label-width="0in"/>
      </text:list-level-style-number>
      <text:list-level-style-number text:level="3" text:style-name="WW_CharLFO2LVL3" style:num-format="i">
        <style:list-level-properties text:space-before="1.6444in" text:min-label-width="0in"/>
      </text:list-level-style-number>
      <text:list-level-style-number text:level="4" text:style-name="WW_CharLFO2LVL4" style:num-format="1">
        <style:list-level-properties text:space-before="2.1444in" text:min-label-width="0in"/>
      </text:list-level-style-number>
      <text:list-level-style-number text:level="5" text:style-name="WW_CharLFO2LVL5" style:num-format="a" style:num-letter-sync="true">
        <style:list-level-properties text:space-before="2.6444in" text:min-label-width="0in"/>
      </text:list-level-style-number>
      <text:list-level-style-number text:level="6" text:style-name="WW_CharLFO2LVL6" style:num-format="i">
        <style:list-level-properties text:space-before="3.1444in" text:min-label-width="0in"/>
      </text:list-level-style-number>
      <text:list-level-style-number text:level="7" text:style-name="WW_CharLFO2LVL7" style:num-format="1">
        <style:list-level-properties text:space-before="3.6444in" text:min-label-width="0in"/>
      </text:list-level-style-number>
      <text:list-level-style-number text:level="8" text:style-name="WW_CharLFO2LVL8" style:num-format="a" style:num-letter-sync="true">
        <style:list-level-properties text:space-before="4.1444in" text:min-label-width="0in"/>
      </text:list-level-style-number>
      <text:list-level-style-number text:level="9" text:style-name="WW_CharLFO2LVL9" style:num-format="i">
        <style:list-level-properties text:space-before="4.6444in" text:min-label-width="0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justify" fo:margin-bottom="0in" fo:line-height="100%" fo:margin-left="-0.0034in" fo:text-indent="-0.0069in">
        <style:tab-stops/>
      </style:paragraph-properties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margin-bottom="0in" fo:line-height="100%">
        <style:tab-stops>
          <style:tab-stop style:type="center" style:position="0.9833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" style:parent-style-name="Normálny" style:family="paragraph">
      <style:paragraph-properties fo:margin-bottom="0in" fo:line-height="100%">
        <style:tab-stops>
          <style:tab-stop style:type="center" style:position="0.9833in"/>
        </style:tab-stops>
      </style:paragraph-properties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bottom="0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margin-bottom="0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margin-bottom="0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margin-bottom="0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margin-bottom="0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margin-bottom="0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margin-bottom="0in" fo:line-height="100%" fo:margin-left="-0.0104in">
        <style:tab-stops>
          <style:tab-stop style:type="center" style:position="3.372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margin-bottom="0in" fo:line-height="100%" fo:margin-left="-0.0041in" fo:text-indent="-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margin-bottom="0in" fo:line-height="100%" fo:margin-left="-0.0041in" fo:text-indent="-0.0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3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7" style:parent-style-name="Normálny" style:family="paragraph">
      <style:paragraph-properties fo:margin-bottom="0in" fo:line-height="100%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list-style-name="LFO1" style:family="paragraph">
      <style:paragraph-properties fo:margin-bottom="0in" fo:line-height="100%" fo:text-indent="-0.0812in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list-style-name="LFO1" style:family="paragraph">
      <style:paragraph-properties fo:margin-bottom="0in" fo:line-height="100%" fo:text-indent="-0.0812in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list-style-name="LFO1" style:family="paragraph">
      <style:paragraph-properties fo:margin-bottom="0in" fo:line-height="100%" fo:text-indent="-0.0812in"/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list-style-name="LFO1" style:family="paragraph">
      <style:paragraph-properties fo:margin-bottom="0in" fo:line-height="100%" fo:text-indent="-0.0812in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list-style-name="LFO1" style:family="paragraph">
      <style:paragraph-properties fo:margin-bottom="0in" fo:line-height="100%" fo:text-indent="-0.0812in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text-align="justify" fo:margin-bottom="0in" fo:line-height="100%"/>
    </style:style>
    <style:style style:name="T4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álny" style:family="paragraph">
      <style:paragraph-properties style:text-autospace="none" fo:margin-bottom="0in" fo:line-height="100%"/>
    </style:style>
    <style:style style:name="T56" style:parent-style-name="Predvolenépísmoodseku" style:family="text">
      <style:text-properties style:font-name="TimesNewRomanPSMT" style:font-name-complex="TimesNewRomanPSM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style="italic" style:font-style-asian="italic" fo:color="#000000"/>
    </style:style>
    <style:style style:name="T59" style:parent-style-name="Predvolenépísmoodseku" style:family="text">
      <style:text-properties fo:font-style="italic" style:font-style-asian="italic" fo:color="#000000"/>
    </style:style>
    <style:style style:name="T60" style:parent-style-name="Predvolenépísmoodseku" style:family="text">
      <style:text-properties style:font-name-complex="Courier New" fo:font-style="italic" style:font-style-asian="italic" fo:color="#000000"/>
    </style:style>
    <style:style style:name="P61" style:parent-style-name="Normálny" style:family="paragraph">
      <style:paragraph-properties style:text-autospace="none" fo:margin-bottom="0in" fo:line-height="100%"/>
    </style:style>
    <style:style style:name="T62" style:parent-style-name="Predvolenépísmoodseku" style:family="text">
      <style:text-properties fo:font-style="italic" style:font-style-asian="italic"/>
    </style:style>
    <style:style style:name="T63" style:parent-style-name="Predvolenépísmoodseku" style:family="text">
      <style:text-properties fo:font-style="italic" style:font-style-asian="italic"/>
    </style:style>
    <style:style style:name="T64" style:parent-style-name="Predvolenépísmoodseku" style:family="text">
      <style:text-properties fo:font-style="italic" style:font-style-asian="italic"/>
    </style:style>
    <style:style style:name="T65" style:parent-style-name="Predvolenépísmoodseku" style:family="text">
      <style:text-properties fo:font-style="italic" style:font-style-asian="italic"/>
    </style:style>
    <style:style style:name="T66" style:parent-style-name="Predvolenépísmoodseku" style:family="text">
      <style:text-properties fo:font-style="italic" style:font-style-asian="italic"/>
    </style:style>
    <style:style style:name="T67" style:parent-style-name="Predvolenépísmoodseku" style:family="text">
      <style:text-properties fo:font-style="italic" style:font-style-asian="italic"/>
    </style:style>
    <style:style style:name="P6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fo:margin-bottom="0in" fo:line-height="100%" fo:margin-left="-0.0104in">
        <style:tab-stops>
          <style:tab-stop style:type="center" style:position="4.1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fo:margin-bottom="0in" fo:line-height="100%" fo:margin-left="-0.0104in">
        <style:tab-stops>
          <style:tab-stop style:type="center" style:position="1.977in"/>
        </style:tab-stops>
      </style:paragraph-properties>
    </style:style>
    <style:style style:name="T74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ESTO RAJEC, Námestie SNP 2/2, 015 22 <text:s/>Rajec</text:p>
      <text:p text:style-name="P3"/>
      <text:p text:style-name="P4"><text:span text:style-name="T5">Žiadosť o vydanie povolenia na zvláštne užívanie komunikácie</text:span><text:span text:style-name="T6"><text:s/></text:span><text:span text:style-name="T7">v zmysle § 8 zákona č. 135/1961 Zb. o pozemných komunikáciá</text:span><text:span text:style-name="T8">ch v znení neskorších predpisov <text:s/>v súlade so VZN mesta č. <text:s/>1/2011 o zvláštnom užívaní ciest, miestnych komunikácii a verejných priestranstiev v znení neskorších dodatkov</text:span><text:span text:style-name="T9">.</text:span><text:span text:style-name="T10"><text:s/></text:span></text:p>
      <text:p text:style-name="P11"/>
      <text:p text:style-name="P12"><text:span text:style-name="T13">Žiadateľ:<text:s/></text:span><text:span text:style-name="T14"><text:s/></text:span></text:p>
      <text:p text:style-name="P15">Priezvisko a meno/názov<text:s/>firmy: ........................................................................................................<text:s/></text:p>
      <text:p text:style-name="P16">Adresa trvalého pobytu/sídlo firmy: ..................................................................................................<text:s/></text:p>
      <text:p text:style-name="P17">Zastúpená: ..............................................................................................<text:s/>IČO: ..................................</text:p>
      <text:p text:style-name="P18">Telefónny kontakt/email: ...................................................................................................................</text:p>
      <text:p text:style-name="P19"><text:s/>Za dodržanie podmienok v rozhodnutí je zodpovedný (meno, adresa, tel. číslo): ............................................................................................................................................................</text:p>
      <text:p text:style-name="P20"/>
      <text:p text:style-name="P21"><text:span text:style-name="T22">Údaje o </text:span><text:span text:style-name="T23">rozkope</text:span><text:span text:style-name="T24">:</text:span></text:p>
      <text:p text:style-name="P25">Z dôvodu<text:s/>výstavby, opravy, rekonštrukcie, modernizácie*<text:s/><text:s/>stavby <text:s/>na ulici: <text:s/>............................................................................................................................................................</text:p>
      <text:p text:style-name="P26">je potrebné realizovať prípojku<text:s/>alebo<text:s/>odstrániť havarijný stav*<text:s/>na<text:s/>:<text:s/>vodovodnom, kanalizačnom, <text:s/>plynovom, elektrickom,<text:s/>telefónnom, prípadne inom vedení* <text:s/>............................................................................................................................................................</text:p>
      <text:p text:style-name="P27">uloženom <text:s/>podľa priloženej situácie<text:s/>v: miestnej<text:s/>komunikácii,<text:s/>chodníku, verejnej<text:s/>zeleni, iné* ............................................................................................................................................................<text:s/></text:p>
      <text:p text:style-name="P28">Zásah do komunikácie bude vykonaný: <text:s/>pretláčaním,<text:s/>výkopovými prácami (rozkopaním)<text:s/>*</text:p>
      <text:p text:style-name="P29"/>
      <text:p text:style-name="P30">Termín realizácie rozkopu:</text:p>
      <text:p text:style-name="P31">Výkopové práce budú vykonané v termíne od ......................................do.......................................<text:s/></text:p>
      <text:p text:style-name="P32">Uvedenie<text:s/>do pôvodného stavu zabezpečí: Mestský úrad Rajec, dodávateľsky<text:s/>(názov, adresa, tel. č.<text:s/>firmy*..............................................................................................................................................<text:s/></text:p>
      <text:p text:style-name="P33"/>
      <text:p text:style-name="P34"><text:span text:style-name="T35">*nehodiace sa prečiarknite</text:span></text:p>
      <text:p text:style-name="P36"/>
      <text:p text:style-name="P37"><text:span text:style-name="T38">Doklady ku žiadosti</text:span><text:span text:style-name="T39">:</text:span><text:span text:style-name="T40"><text:s/></text:span></text:p>
      <text:list text:style-name="LFO1" text:continue-numbering="true">
        <text:list-item>
          <text:p text:style-name="P41">stavebné povolenie alebo súhlas na drobnú stavbu,<text:s/></text:p>
        </text:list-item>
        <text:list-item>
          <text:p text:style-name="P42">situácia trasy výkopu<text:s/></text:p>
        </text:list-item>
        <text:list-item>
          <text:p text:style-name="P43">potvrdenie o zaplatení správneho poplatku, <text:s/></text:p>
        </text:list-item>
        <text:list-item>
          <text:p text:style-name="P44">potvrdenie o zaplatení poplatku za uvedenie výkopu do pôvodného stavu, resp. objednávku od <text:s/>dodávateľa zemných prác,<text:s/></text:p>
        </text:list-item>
        <text:list-item>
          <text:p text:style-name="P45">súhlas na výrub drevín a kríkov od oddelenia výstavby MsÚ Rajec (ak je potrebné)<text:s/></text:p>
        </text:list-item>
      </text:list>
      <text:p text:style-name="P46"/>
      <text:p text:style-name="P47"><text:span text:style-name="T48">Poznámka:</text:span><text:span text:style-name="T49"><text:s/>Rozsah uvedených</text:span><text:span text:style-name="T50"><text:s/>údajov a<text:s/></text:span><text:span text:style-name="T51"><text:s/>dokladov po ich preskúmaní môže byť podľa povahy <text:s/>zúžený alebo  rozšírený o ďalšie<text:s/></text:span><text:span text:style-name="T52">údaje a<text:s/></text:span><text:span text:style-name="T53">doklady <text:s/>potrebné k vydaniu povolenia.<text:s/></text:span></text:p>
      <text:p text:style-name="P54"/>
      <text:p text:style-name="P55"><text:span text:style-name="T56">Súhlas so spracovaním osobných údajov:</text:span></text:p>
      <text:p text:style-name="P57"><text:span text:style-name="T58">V zmysle nariadenia EPaR EÚ 2016/679 (GDPR) a zákona č. 18/2018 Z. z. o ochrane osobných údajov súhlasím so spracovaním osobných údajov</text:span><text:span text:style-name="T59"><text:s/>za účelom spracovania žiadosti</text:span><text:span text:style-name="T60">.<text:s/></text:span></text:p>
      <text:p text:style-name="P61"><text:span text:style-name="T62"><text:tab/><text:s/></text:span><text:span text:style-name="T63"><text:tab/><text:s/></text:span><text:span text:style-name="T64"><text:tab/><text:s/></text:span><text:span text:style-name="T65"><text:tab/><text:s/></text:span><text:span text:style-name="T66"><text:tab/><text:s/></text:span><text:span text:style-name="T67"><text:tab/></text:span></text:p>
      <text:p text:style-name="P68">V Rajci dňa ....................................<text:s/><text:tab/><text:s text:c="4"/></text:p>
      <text:p text:style-name="P69"/>
      <text:p text:style-name="P70"/>
      <text:p text:style-name="P71"><text:tab/><text:tab/><text:tab/><text:tab/><text:tab/><text:tab/><text:tab/><text:tab/><text:tab/>..........................................</text:p>
      <text:p text:style-name="P72"><text:tab/><text:tab/>Podpis/pečiatka žiadateľa <text:s/></text:p>
      <text:p text:style-name="P73"><text:span text:style-name="T74"><text:tab/></text:span><text:span text:style-name="T75"><text:s/></text:span><text:span text:style-name="T76">Výpočet nákladov na uvedenie výkopu do pôvodného stavu: (vypĺňa zodpovedný pracovník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Calibri" style:font-name-asian="Calibri" style:font-name-complex="Calibri" fo:color="#000000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Calibri" style:font-name-complex="Calibri" fo:color="#000000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2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1.5548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2.0548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2.5548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3.0548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3.5548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4.0548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4.5548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5.0548in" text:min-label-width="0in"/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84in" text:min-label-width="0in"/>
      </text:list-level-style-number>
      <text:list-level-style-number text:level="2" text:style-name="WW_CharLFO2LVL2" style:num-format="a" style:num-letter-sync="true">
        <style:list-level-properties text:space-before="1.1444in" text:min-label-width="0in"/>
      </text:list-level-style-number>
      <text:list-level-style-number text:level="3" text:style-name="WW_CharLFO2LVL3" style:num-format="i">
        <style:list-level-properties text:space-before="1.6444in" text:min-label-width="0in"/>
      </text:list-level-style-number>
      <text:list-level-style-number text:level="4" text:style-name="WW_CharLFO2LVL4" style:num-format="1">
        <style:list-level-properties text:space-before="2.1444in" text:min-label-width="0in"/>
      </text:list-level-style-number>
      <text:list-level-style-number text:level="5" text:style-name="WW_CharLFO2LVL5" style:num-format="a" style:num-letter-sync="true">
        <style:list-level-properties text:space-before="2.6444in" text:min-label-width="0in"/>
      </text:list-level-style-number>
      <text:list-level-style-number text:level="6" text:style-name="WW_CharLFO2LVL6" style:num-format="i">
        <style:list-level-properties text:space-before="3.1444in" text:min-label-width="0in"/>
      </text:list-level-style-number>
      <text:list-level-style-number text:level="7" text:style-name="WW_CharLFO2LVL7" style:num-format="1">
        <style:list-level-properties text:space-before="3.6444in" text:min-label-width="0in"/>
      </text:list-level-style-number>
      <text:list-level-style-number text:level="8" text:style-name="WW_CharLFO2LVL8" style:num-format="a" style:num-letter-sync="true">
        <style:list-level-properties text:space-before="4.1444in" text:min-label-width="0in"/>
      </text:list-level-style-number>
      <text:list-level-style-number text:level="9" text:style-name="WW_CharLFO2LVL9" style:num-format="i">
        <style:list-level-properties text:space-before="4.6444in" text:min-label-width="0in"/>
      </text:list-level-style-number>
    </text:list-style>
    <style:page-layout style:name="PL0">
      <style:page-layout-properties fo:page-width="8.2666in" fo:page-height="11.6944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2012-žiadosť o rozkopové povolenie97-2003</dc:title>
    <meta:initial-creator>spravca</meta:initial-creator>
    <dc:creator>spravca</dc:creator>
    <meta:creation-date>2019-06-03T10:58:00Z</meta:creation-date>
    <dc:date>2019-06-03T10:58:00Z</dc:date>
    <meta:print-date>2016-09-05T06:5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1" meta:character-count="3423" meta:row-count="24" meta:non-whitespace-character-count="2918"/>
  </office:meta>
</office:document-meta>
</file>