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style:text-autospace="none" fo:text-align="center"/>
      <style:text-properties fo:font-size="14pt" style:font-size-asian="14pt" style:font-size-complex="14pt"/>
    </style:style>
    <style:style style:name="P22" style:parent-style-name="Normálny" style:family="paragraph">
      <style:paragraph-properties style:text-autospace="none" fo:text-align="center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2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26" style:parent-style-name="Normálny" style:family="paragraph">
      <style:paragraph-properties style:text-autospace="none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0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/>
    </style:style>
    <style:style style:name="P35" style:parent-style-name="Normálny" style:family="paragraph">
      <style:paragraph-properties style:text-autospace="none"/>
    </style:style>
    <style:style style:name="P36" style:parent-style-name="Normálny" style:family="paragraph">
      <style:paragraph-properties style:text-autospace="none"/>
    </style:style>
    <style:style style:name="T37" style:parent-style-name="Predvolenépísmoodseku" style:family="text">
      <style:text-properties fo:font-weight="bold" style:font-weight-asian="bold" fo:font-style="italic" style:font-style-asian="italic"/>
    </style:style>
    <style:style style:name="P38" style:parent-style-name="Normálny" style:family="paragraph">
      <style:paragraph-properties style:text-autospace="none"/>
    </style:style>
    <style:style style:name="P39" style:parent-style-name="Normálny" style:family="paragraph">
      <style:paragraph-properties style:text-autospace="none"/>
    </style:style>
    <style:style style:name="P40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41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4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</style:style>
    <style:style style:name="P45" style:parent-style-name="Normálny" style:family="paragraph">
      <style:paragraph-properties style:text-autospace="none"/>
    </style:style>
    <style:style style:name="P46" style:parent-style-name="Normálny" style:family="paragraph">
      <style:paragraph-properties style:text-autospace="none"/>
    </style:style>
    <style:style style:name="P47" style:parent-style-name="Normálny" style:family="paragraph">
      <style:paragraph-properties style:text-autospace="none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T50" style:parent-style-name="Predvolenépísmoodseku" style:family="text">
      <style:text-properties fo:font-weight="bold" style:font-weight-asian="bold" fo:font-style="italic" style:font-style-asian="italic"/>
    </style:style>
    <style:style style:name="P51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52" style:parent-style-name="Normálny" style:family="paragraph">
      <style:paragraph-properties style:text-autospace="none" fo:text-align="justify"/>
      <style:text-properties style:font-weight-complex="bold"/>
    </style:style>
    <style:style style:name="P53" style:parent-style-name="Normálny" style:family="paragraph">
      <style:paragraph-properties style:text-autospace="none"/>
      <style:text-properties style:font-weight-complex="bold"/>
    </style:style>
    <style:style style:name="P5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56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57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8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style:font-weight-complex="bold"/>
    </style:style>
    <style:style style:name="P63" style:parent-style-name="Normálny" style:family="paragraph">
      <style:paragraph-properties style:text-autospace="none" fo:text-align="justify"/>
    </style:style>
    <style:style style:name="P64" style:parent-style-name="Normálny" style:family="paragraph">
      <style:paragraph-properties style:text-autospace="none" fo:text-align="justify"/>
    </style:style>
    <style:style style:name="P65" style:parent-style-name="Normálny" style:family="paragraph">
      <style:paragraph-properties style:text-autospace="none" fo:text-align="justify"/>
    </style:style>
    <style:style style:name="P66" style:parent-style-name="Normálny" style:family="paragraph">
      <style:paragraph-properties style:text-autospace="none" fo:text-align="justify"/>
    </style:style>
    <style:style style:name="P67" style:parent-style-name="Normálny" style:family="paragraph">
      <style:paragraph-properties style:text-autospace="none" fo:text-align="justify"/>
    </style:style>
    <style:style style:name="P68" style:parent-style-name="Normálny" style:family="paragraph">
      <style:paragraph-properties style:text-autospace="none" fo:margin-left="0.25in">
        <style:tab-stops/>
      </style:paragraph-properties>
    </style:style>
    <style:style style:name="P69" style:parent-style-name="Normálny" style:family="paragraph">
      <style:paragraph-properties style:text-autospace="none" fo:margin-left="0.25in">
        <style:tab-stops/>
      </style:paragraph-properties>
    </style:style>
    <style:style style:name="P70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1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2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3" style:parent-style-name="Normálny" style:family="paragraph">
      <style:paragraph-properties style:text-autospace="none"/>
    </style:style>
    <style:style style:name="P74" style:parent-style-name="Normálny" style:family="paragraph">
      <style:paragraph-properties style:text-autospace="none"/>
    </style:style>
    <style:style style:name="P75" style:parent-style-name="Normálny" style:family="paragraph">
      <style:paragraph-properties style:text-autospace="none"/>
    </style:style>
    <style:style style:name="P76" style:parent-style-name="Normálny" style:family="paragraph">
      <style:paragraph-properties style:text-autospace="none"/>
    </style:style>
    <style:style style:name="P77" style:parent-style-name="Normálny" style:family="paragraph">
      <style:paragraph-properties style:text-autospace="none" fo:margin-left="0.25in">
        <style:tab-stops/>
      </style:paragraph-properties>
    </style:style>
    <style:style style:name="P78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álny" style:family="paragraph">
      <style:paragraph-properties style:text-autospace="none"/>
    </style:style>
    <style:style style:name="P80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1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2" style:parent-style-name="Normálny" style:family="paragraph">
      <style:paragraph-properties style:text-autospace="none" fo:text-align="center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6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7" style:parent-style-name="Normálny" style:family="paragraph">
      <style:paragraph-properties style:text-autospace="none" fo:text-align="justify"/>
    </style:style>
    <style:style style:name="P88" style:parent-style-name="Odsekzoznamu" style:list-style-name="LFO2" style:family="paragraph">
      <style:paragraph-properties style:text-autospace="none" fo:text-align="justify"/>
    </style:style>
    <style:style style:name="P89" style:parent-style-name="Odsekzoznamu" style:list-style-name="LFO2" style:family="paragraph">
      <style:paragraph-properties style:text-autospace="none" fo:text-align="justify"/>
    </style:style>
    <style:style style:name="P90" style:parent-style-name="Odsekzoznamu" style:list-style-name="LFO2" style:family="paragraph">
      <style:paragraph-properties style:text-autospace="none" fo:text-align="justify"/>
    </style:style>
    <style:style style:name="P91" style:parent-style-name="Odsekzoznamu" style:list-style-name="LFO2" style:family="paragraph">
      <style:paragraph-properties style:text-autospace="none" fo:text-align="justify"/>
    </style:style>
    <style:style style:name="P92" style:parent-style-name="Normálny" style:family="paragraph">
      <style:paragraph-properties style:text-autospace="none"/>
    </style:style>
    <style:style style:name="P93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96" style:parent-style-name="Normálny" style:family="paragraph">
      <style:paragraph-properties style:text-autospace="none" fo:text-align="justify"/>
    </style:style>
    <style:style style:name="P97" style:parent-style-name="Normálny" style:family="paragraph">
      <style:paragraph-properties style:text-autospace="none" fo:text-align="justify"/>
    </style:style>
    <style:style style:name="P98" style:parent-style-name="Normálny" style:family="paragraph">
      <style:paragraph-properties style:text-autospace="none" fo:text-align="justify"/>
    </style:style>
    <style:style style:name="T99" style:parent-style-name="Predvolenépísmoodseku" style:family="text">
      <style:text-properties fo:font-style="italic" style:font-style-asian="italic"/>
    </style:style>
    <style:style style:name="P100" style:parent-style-name="Normálny" style:family="paragraph">
      <style:paragraph-properties style:text-autospace="none" fo:text-align="justify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size="11pt" style:font-size-asian="11pt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style:text-autospace="none" fo:text-align="justify"/>
    </style:style>
    <style:style style:name="P106" style:parent-style-name="Normálny" style:family="paragraph">
      <style:paragraph-properties style:text-autospace="none" fo:text-align="justify"/>
    </style:style>
    <style:style style:name="P107" style:parent-style-name="Normálny" style:family="paragraph">
      <style:paragraph-properties style:text-autospace="none" fo:text-align="justify"/>
    </style:style>
    <style:style style:name="P108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9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0" style:parent-style-name="Normálny" style:family="paragraph">
      <style:paragraph-properties style:text-autospace="none" fo:text-align="center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4" style:parent-style-name="Odsekzoznamu" style:list-style-name="LFO3" style:family="paragraph">
      <style:paragraph-properties style:text-autospace="none" fo:text-align="justify"/>
    </style:style>
    <style:style style:name="P11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116" style:parent-style-name="Odsekzoznamu" style:list-style-name="LFO3" style:family="paragraph">
      <style:paragraph-properties style:text-autospace="none" fo:text-align="justify"/>
    </style:style>
    <style:style style:name="P117" style:parent-style-name="Odsekzoznamu" style:list-style-name="LFO3" style:family="paragraph">
      <style:paragraph-properties style:text-autospace="none" fo:text-align="justify"/>
    </style:style>
    <style:style style:name="P118" style:parent-style-name="Normálny" style:family="paragraph">
      <style:paragraph-properties style:text-autospace="none"/>
    </style:style>
    <style:style style:name="P119" style:parent-style-name="Normálny" style:family="paragraph">
      <style:paragraph-properties style:text-autospace="none"/>
    </style:style>
    <style:style style:name="P120" style:parent-style-name="Normálny" style:family="paragraph">
      <style:paragraph-properties style:text-autospace="none"/>
    </style:style>
    <style:style style:name="P121" style:parent-style-name="Normálny" style:family="paragraph">
      <style:paragraph-properties style:text-autospace="none"/>
    </style:style>
    <style:style style:name="P122" style:parent-style-name="Normálny" style:family="paragraph">
      <style:paragraph-properties style:text-autospace="none"/>
    </style:style>
    <style:style style:name="P123" style:parent-style-name="Normálny" style:family="paragraph">
      <style:paragraph-properties style:text-autospace="none"/>
    </style:style>
    <style:style style:name="P124" style:parent-style-name="Normálny" style:family="paragraph">
      <style:paragraph-properties style:text-autospace="none"/>
    </style:style>
    <style:style style:name="P125" style:parent-style-name="Normálny" style:family="paragraph">
      <style:paragraph-properties style:text-autospace="none"/>
    </style:style>
    <style:style style:name="P126" style:parent-style-name="Normálny" style:family="paragraph">
      <style:paragraph-properties style:text-autospace="none"/>
    </style:style>
    <style:style style:name="P127" style:parent-style-name="Normálny" style:family="paragraph">
      <style:paragraph-properties style:text-autospace="none"/>
    </style:style>
    <style:style style:name="P128" style:parent-style-name="Normálny" style:family="paragraph">
      <style:paragraph-properties style:text-autospace="none"/>
    </style:style>
    <style:style style:name="P129" style:parent-style-name="Normálny" style:family="paragraph">
      <style:paragraph-properties style:text-autospace="none"/>
    </style:style>
    <style:style style:name="P130" style:parent-style-name="Normálny" style:family="paragraph">
      <style:paragraph-properties style:text-autospace="none"/>
    </style:style>
    <style:style style:name="P131" style:parent-style-name="Normálny" style:family="paragraph">
      <style:paragraph-properties style:text-autospace="none"/>
    </style:style>
  </office:automatic-styles>
  <office:body>
    <office:text text:use-soft-page-breaks="true">
      <text:p text:style-name="P1">Zmluva</text:p>
      <text:p text:style-name="P9"><text:span text:style-name="T10">o poskytnutí finan</text:span><text:span text:style-name="T11">č</text:span><text:span text:style-name="T12">nej dotácie z rozpo</text:span><text:span text:style-name="T13">č</text:span><text:span text:style-name="T14">tu<text:s/></text:span><text:span text:style-name="T15">M</text:span><text:span text:style-name="T16">esta</text:span><text:span text:style-name="T17"><text:s/>Rajec</text:span><text:span text:style-name="T18"><text:s/></text:span><text:span text:style-name="T19">v roku 20</text:span><text:span text:style-name="T20">...</text:span></text:p>
      <text:p text:style-name="P21"/>
      <text:p text:style-name="P22">Č<text:span text:style-name="T23">íslo zmluvy o poskytnutí dotácie : ................</text:span></text:p>
      <text:p text:style-name="P24"/>
      <text:p text:style-name="P25"/>
      <text:p text:style-name="P26"><text:span text:style-name="T27">Oblas</text:span>ť<text:s/><text:span text:style-name="T28">: ....................................................................</text:span></text:p>
      <text:p text:style-name="P29"/>
      <text:p text:style-name="P30">MESTO<text:s/><text:s/>Rajec</text:p>
      <text:p text:style-name="P31">Adresa ...........................................................................................</text:p>
      <text:p text:style-name="P32">zastúpené primátorom....................................................................</text:p>
      <text:p text:style-name="P33">bankové spojenie:<text:s/></text:p>
      <text:p text:style-name="P34">IČO:</text:p>
      <text:p text:style-name="P35">DIČ:<text:s/></text:p>
      <text:p text:style-name="P36">ako<text:s/><text:span text:style-name="T37">poskytovateľ dotácie</text:span><text:s/>(ďalej<text:s/>aj<text:s/>„mesto“)</text:p>
      <text:p text:style-name="P38"/>
      <text:p text:style-name="P39">a</text:p>
      <text:p text:style-name="P40"/>
      <text:p text:style-name="P41">Príjemca:</text:p>
      <text:p text:style-name="P42">Názov:</text:p>
      <text:p text:style-name="P43">Právna forma:</text:p>
      <text:p text:style-name="P44">adresa sídla:</text:p>
      <text:p text:style-name="P45">zastúpená/é:</text:p>
      <text:p text:style-name="P46">IČO:</text:p>
      <text:p text:style-name="P47">DIČ:</text:p>
      <text:p text:style-name="P48">bankové spojenie:........................................ číslo účtu: ..................................................</text:p>
      <text:p text:style-name="P49">ako<text:s/><text:span text:style-name="T50">príjemca dotácie</text:span><text:s/>(ďalej<text:s/>aj<text:s/>„príjemca“)</text:p>
      <text:p text:style-name="P51"/>
      <text:p text:style-name="P52">uzavreli v zmysle § 51 zákona č. 40/1964 Zb. Občianskeho zákonníka v znení neskorších predpisov v nadväznosti na ustanovenia § 7 zákona č. 583/2004 Z. z. o rozpočtových pravidlách územnej samosprávy o zmene a doplnení niektorých zákonov v znení neskorších predpisov a Všeobecne záväzného nariadenia č........., ktorým sa určuje metodika poskytovania dotácií z rozpočtu mesta túto<text:s/></text:p>
      <text:p text:style-name="P53"/>
      <text:p text:style-name="P54">Zmluvu o poskytnutí dotácie z rozpočtu<text:s/>Mesta v roku 20..........</text:p>
      <text:p text:style-name="P55"/>
      <text:p text:style-name="P56"/>
      <text:p text:style-name="P57">I.</text:p>
      <text:p text:style-name="P58">Predmet zmluvy</text:p>
      <text:p text:style-name="P59"/>
      <text:p text:style-name="P60">1. Mesto<text:s/>Rajec<text:s/>poskytuje príjemcovi<text:s/>finančnú dotáciu vo výške ...........eur<text:span text:style-name="T61">,<text:s/></text:span>slovom .................................<text:span text:style-name="T62">EUR</text:span>.</text:p>
      <text:p text:style-name="P63">2. Dotácia bude použitá na náklady spojené s realizáciou projektu:</text:p>
      <text:p text:style-name="P64"/>
      <text:p text:style-name="P65">„................................................................................................................................“.</text:p>
      <text:p text:style-name="P66"/>
      <text:p text:style-name="P67">3. Príjemca vyhlasuje, že finančnú dotáciu uvedenú v ods. 1 tohto článku prijíma.</text:p>
      <text:p text:style-name="P68"/>
      <text:p text:style-name="P69"/>
      <text:p text:style-name="P70"/>
      <text:soft-page-break/>
      <text:p text:style-name="P71">II.</text:p>
      <text:p text:style-name="P72">Účel<text:s/><text:s/>a lehota použitia dotácie</text:p>
      <text:p text:style-name="P73"/>
      <text:p text:style-name="P74">1.<text:s/>Príjemca dotácie ju môže použiť na tento účel:<text:s/></text:p>
      <text:p text:style-name="P75"/>
      <text:p text:style-name="P76">......................................................................................................................................................</text:p>
      <text:p text:style-name="P77"/>
      <text:p text:style-name="P78"/>
      <text:p text:style-name="P79">2.<text:s/>Príjemca dotácie ju môže použiť v lehote do : .........................................</text:p>
      <text:p text:style-name="P80"/>
      <text:p text:style-name="P81"/>
      <text:p text:style-name="P82"><text:span text:style-name="T83">I</text:span><text:span text:style-name="T84">II</text:span>.</text:p>
      <text:p text:style-name="P85">Spôsob platby</text:p>
      <text:p text:style-name="P86"/>
      <text:p text:style-name="P87">Finančná dotácia bude poskytnutá<text:s/>do 20 dní od nadobudnutia účinnosti tejto zmluvy:</text:p>
      <text:list text:style-name="LFO2" text:continue-numbering="true">
        <text:list-item>
          <text:p text:style-name="P88">jednorázovo<text:s/>bezhotovostným prevodom z účtu mesta <text:s/>na<text:s/>účet príjemcu,</text:p>
        </text:list-item>
        <text:list-item>
          <text:p text:style-name="P89">v ........... splátkach<text:s/><text:s/>bezhotovostným prevodom z účtu mesta <text:s/>na<text:s/>účet príjemcu,</text:p>
        </text:list-item>
        <text:list-item>
          <text:p text:style-name="P90">jednorázovo v peňažnej hotovosti v pokladni mestského úradu,</text:p>
        </text:list-item>
        <text:list-item>
          <text:p text:style-name="P91">v .......... splátkach<text:s/><text:s/>v peňažnej hotovosti v pokladni mestského úradu,</text:p>
        </text:list-item>
      </text:list>
      <text:p text:style-name="P92"/>
      <text:p text:style-name="P93">IV.</text:p>
      <text:p text:style-name="P94">Iné dohodnuté podmienky</text:p>
      <text:p text:style-name="P95"/>
      <text:p text:style-name="P96">1. Príjemca sa zaväzuje použiť poskytnutú finančnú dotáciu na účely uvedené v tejto<text:s/>zmluve.</text:p>
      <text:p text:style-name="P97">2.<text:s/>Príjemca sa zaväzuje, že na všetkých propagačných materiáloch a pri propagácii aktivít<text:s/>súvisiacich s realizáciou projektu, na ktorý bola dotácia poskytnutá, uvedie, že projekt<text:s/>bol realizovaný s finančným príspevkom mesta<text:s/>a v akej výške.</text:p>
      <text:p text:style-name="P98">3. Mesto <text:s/>si vyhradzuje právo kontroly použitia pridelených finančných<text:s/>prostriedkov.<text:span text:style-name="T99">.</text:span></text:p>
      <text:p text:style-name="P100">5. Príjemca je povinný <text:s/>predložiť<text:s/>zúčtovanie<text:s/>poskytnutých prostriedkov na predpísanom tlačive<text:s/>spolu<text:s/>s prílohami. Zúčtovanie je povinný predložiť<text:s/>na Mestský úrad v Rajci <text:s/>do 30 kalendárnych dní od ukončenia akcie, na ktorú<text:s/>mu<text:s/>boli prostriedky poskytnuté,<text:s/>najneskôr však do <text:s/>10.decembra. kalendárneho roka.</text:p>
      <text:p text:style-name="P101">6.<text:s/>Prijímateľ dotácie , ktorému<text:s/>bude<text:s/>poskytnutá <text:s/>dotácia vo viacerých splátkach, vykoná<text:s/>vyúčtovanie poskytnutých finančných prostriedkov po každej poskytnutej dotácií.<text:s/><text:span text:style-name="T102">Ďalšia splátka mu bude poskytnutá až po vyúčtovaní predchádzajúcej. Poslednú splátku je prijímateľ povinný vyúčtovať</text:span><text:s/>najneskôr do 10. decembra kalendárneho roka.</text:p>
      <text:p text:style-name="P103">7.<text:s/>K zúčtovaniu<text:s/>poskytnutých finančných prostriedkov<text:s/>prijímateľ<text:s/><text:s/>predloží<text:s/>kópie účtovných dokladov preukazujúce<text:s/>ich<text:s/>čerpanie.<text:s/>Zároveň predloží originály účtovných dokladov za účelom overenia kópii dokladov.<text:s/>Účtovné doklady musia spĺňať všetky náležitosti, ktoré určuje zákon o účtovníctve, ako aj prílohy k účtovným dokladom (prezenčné listiny, dodacie listy, potvrdenie o odovzdávaní vecných cien, faktúry, výdavkové pokladničné doklady a pod.)</text:p>
      <text:p text:style-name="P104">8.<text:s/>Nevyčerpané finančné prostriedky<text:s/>je prijímateľ povinný<text:s/>vrátiť<text:s/>v termíne vyúčtovania<text:s/>najneskôr však do 31.12.<text:s/>na účet mesta, ktorý je <text:s/>vedený vo VUB a.s., pobočka Rajec, číslo účtu : 23621432/0200, s uvedením variabilného symbolu, ktorým je <text:s/>číslo tejto zmluvy.</text:p>
      <text:p text:style-name="P105">7. Príjemca, ktorý nepredloží zúčtovanie finančnej dotácie alebo ju použije na iný účel, ako<text:s/>je</text:p>
      <text:p text:style-name="P106">v<text:s/>tejto zmluve stanovené, je povinný finančnú dotáciu vrátiť na účet mesta<text:s/>uvedený v bode 7.<text:s/>najneskôr do<text:s/>31.12.20..........</text:p>
      <text:p text:style-name="P107"/>
      <text:p text:style-name="P108"/>
      <text:soft-page-break/>
      <text:p text:style-name="P109">V.</text:p>
      <text:p text:style-name="P110"><text:span text:style-name="T111">Závere</text:span>č<text:span text:style-name="T112">né ustanovenia</text:span></text:p>
      <text:p text:style-name="P113"/>
      <text:list text:style-name="LFO3" text:continue-numbering="true">
        <text:list-item>
          <text:p text:style-name="P114">Táto zmluva nadobúda platnosť dňom<text:s/>jej<text:s/>podpisu zmluvnými<text:s/>stranami<text:s/>a účinnosť<text:s/>dňom<text:s/>...........................................<text:s/>( nasledujúci <text:s/>deň po zverejnení na web <text:s/>stránke mesta).</text:p>
        </text:list-item>
      </text:list>
      <text:p text:style-name="P115"/>
      <text:list text:style-name="LFO3" text:continue-numbering="true">
        <text:list-item>
          <text:p text:style-name="P116">Obidve zmluvné strany vyhlasujú, že sa zhodli na celom obsahu zmluvy, čo potvrdzujú<text:s/>svojím podpisom.</text:p>
        </text:list-item>
      </text:list>
      <text:p text:style-name="Odsekzoznamu"/>
      <text:list text:style-name="LFO3" text:continue-numbering="true">
        <text:list-item>
          <text:p text:style-name="P117">Táto zmluva je vyhotovená v 3 exemplároch, z ktorých mesto obdrží 2 rovnopisy<text:s/>a príjemca obdrží 1 rovnopis.<text:s/></text:p>
        </text:list-item>
      </text:list>
      <text:p text:style-name="P118"/>
      <text:p text:style-name="P119"/>
      <text:p text:style-name="P120"/>
      <text:p text:style-name="P121"/>
      <text:p text:style-name="P122">V .................. dňa ..................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Za<text:s/>Mesto<text:s/>Rajec<text:s/><text:s text:c="9"/><text:s text:c="72"/>Za príjemcu</text:p>
      <text:p text:style-name="Normálny"/>
      <text:p text:style-name="Normálny"/>
      <text:p text:style-name="Normálny">............................................................. <text:s text:c="35"/>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Zmluvy bola zverejnená na web. stránke mesta dňa : 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Predvolenépísmoodseku" style:family="text">
      <style:text-properties style:font-name="Cambria" fo:font-size="10pt" style:font-size-asian="10pt" style:font-size-complex="10pt"/>
    </style:style>
    <style:style style:name="T4" style:parent-style-name="Predvolenépísmoodseku" style:family="text">
      <style:text-properties style:font-name="Cambria" fo:font-size="10pt" style:font-size-asian="10pt" style:font-size-complex="10pt"/>
    </style:style>
    <style:style style:name="T5" style:parent-style-name="Predvolenépísmoodseku" style:family="text">
      <style:text-properties style:font-name="Cambria" fo:font-size="10pt" style:font-size-asian="10pt" style:font-size-complex="10pt"/>
    </style:style>
    <style:style style:name="T6" style:parent-style-name="Predvolenépísmoodseku" style:family="text">
      <style:text-properties style:font-name="Cambria" fo:font-size="10pt" style:font-size-asian="10pt" style:font-size-complex="10pt"/>
    </style:style>
    <style:style style:name="T7" style:parent-style-name="Predvolenépísmoodseku" style:family="text">
      <style:text-properties style:font-name="Cambria" fo:font-size="10pt" style:font-size-asian="10pt" style:font-size-complex="10pt"/>
    </style:style>
    <style:style style:name="P8" style:parent-style-name="Pät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Zmluva o poskytnutí finančnej dotácie z rozpočtu<text:s/></text:span><text:span text:style-name="T4">M</text:span><text:span text:style-name="T5">esta Rajec č............ <text:s text:c="7"/></text:span><text:span text:style-name="T6"><text:tab/>Strana<text:s/></text:span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ekacova</meta:initial-creator>
    <dc:creator>spravca</dc:creator>
    <meta:creation-date>2019-06-03T10:51:00Z</meta:creation-date>
    <dc:date>2019-06-03T10:51:00Z</dc:date>
    <meta:template xlink:href="Normal" xlink:type="simple"/>
    <meta:editing-cycles>2</meta:editing-cycles>
    <meta:editing-duration>PT60S</meta:editing-duration>
    <meta:document-statistic meta:page-count="3" meta:paragraph-count="10" meta:word-count="772" meta:character-count="5164" meta:row-count="36" meta:non-whitespace-character-count="4402"/>
  </office:meta>
</office:document-meta>
</file>