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49">
        <style:list-level-properties text:space-before="0in" text:min-label-width="0.416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adpis6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50%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40" style:parent-style-name="Základnýtext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6">Ž i a d o s ť</text:h>
      <text:p text:style-name="P2">o poskytnutie jednorazovej dávky v hmotnej núdzi</text:p>
      <text:p text:style-name="P3"/>
      <text:p text:style-name="P4">Žiadateľ:</text:p>
      <text:p text:style-name="P5">Meno a priezvisko .......................................................................................................................</text:p>
      <text:p text:style-name="P6">Dátum narodenia .................................... Rodné číslo ................................................................</text:p>
      <text:p text:style-name="P7">Trvalý pobyt ........................... Ulica ...................................................... Číslo ..........................</text:p>
      <text:p text:style-name="P8">Prechodný pobyt .................... <text:s/>Ulica ...................................................... Číslo ..........................</text:p>
      <text:p text:style-name="P9">Štátna príslušnosť ..................................... Rodinný stav ............................................................</text:p>
      <text:p text:style-name="P10">Uchádzač<text:s/>o zamestnanie evidovaný na ÚPSVaR Žilina,<text:s/>pracovisko Rajec od ...........................</text:p>
      <text:p text:style-name="P11">Poberateľ dávky a príspevkov v hmotnej núdzi od ......................................................................</text:p>
      <text:p text:style-name="P12">Poberateľ dôchodku(ov), druh dôchodku(ov) ..............................................................................</text:p>
      <text:p text:style-name="P13">Odôvodnenie žiadosti: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>V rodine mám(e) ......... <text:s/>nezaopatrené dieťa(ti)</text:p>
      <text:list text:style-name="LFO1" text:continue-numbering="true">
        <text:list-item>
          <text:p text:style-name="P21">......................................... nar. ......................</text:p>
        </text:list-item>
        <text:list-item>
          <text:p text:style-name="P22">......................................... nar. ......................</text:p>
        </text:list-item>
        <text:list-item>
          <text:p text:style-name="P23">......................................... nar. ......................</text:p>
        </text:list-item>
      </text:list>
      <text:p text:style-name="P24">Príjmové pomery žiadateľa a ďalších osôb, ktorí žijú v spoločnej domácnosti:</text:p>
      <text:p text:style-name="P25">podpora v nezamestnanosti: ..............................</text:p>
      <text:p text:style-name="P26">hmotná núdza + príspevky: ...............................</text:p>
      <text:p text:style-name="P27">výška dôchodku:<text:s/><text:s/>..............................................</text:p>
      <text:p text:style-name="P28">O príjmových pomeroch je potrebné predložiť doklady pri podaní žiadosti.</text:p>
      <text:p text:style-name="P29"><text:span text:style-name="T30">Bytové pomery žiadateľa</text:span><text:span text:style-name="T31">:</text:span><text:span text:style-name="T32"><text:s/>...............................</text:span></text:p>
      <text:p text:style-name="P33">Vzťah k bytu (rod. domu): ................................</text:p>
      <text:p text:style-name="P34">Počet osôb v byte (dome): .................................</text:p>
      <text:p text:style-name="P35">Počet izieb v byte (dome): .................................</text:p>
      <text:p text:style-name="P36">Výška mesačných<text:s/>výdavkov na bývanie: ................................................................................</text:p>
      <text:p text:style-name="P37"><text:span text:style-name="T38">Vyhlásenie žiadateľa:<text:s/></text:span></text:p>
      <text:p text:style-name="P39">Vyhlasujem, že všetky údaje uvedené v žiadosti sú pravdivé a som si vedomý(á) právnych následkov uvedenia nepravdivých údajov.</text:p>
      <text:p text:style-name="P40">V zmysle nariadenia EPaR EÚ 2016/679 (GDPR) a zákona č. 18/2018 Z. z. o ochrane osobných údajov súhlasím so spracovaním osobných údajov<text:s/>za účelom spracovania žiadosti.</text:p>
      <text:p text:style-name="P41"/>
      <text:p text:style-name="P42"/>
      <text:p text:style-name="P43">V Rajci dňa ...................... <text:s text:c="66"/><text:s/><text:s text:c="3"/>------------------------- <text:s text:c="446"/></text:p>
      <text:p text:style-name="P44"><text:s text:c="116"/>podpis žiadateľa</text:p>
      <text:p text:style-name="P45"><text:span text:style-name="T46"><text:s text:c="116"/>(zákon. zástupcu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bottom="0in" fo:line-height="100%"/>
      <style:text-properties style:font-name="Times New Roman" fo:font-weight="bold" style:font-weight-asian="bold" fo:font-size="20pt" style:font-size-asian="20pt" style:font-size-complex="10pt" style:language-asian="cs" style:country-asian="CZ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6Char" style:display-name="Nadpis 6 Char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fo:font-size="13pt" style:font-size-asian="13pt" style:font-size-complex="10pt" style:language-asian="cs" style:country-asian="CZ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ize="13pt" style:font-size-asian="13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49">
        <style:list-level-properties text:space-before="0in" text:min-label-width="0.416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rika</meta:initial-creator>
    <dc:creator>spravca</dc:creator>
    <meta:creation-date>2019-06-03T10:36:00Z</meta:creation-date>
    <dc:date>2019-06-03T10:36:00Z</dc: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213" meta:row-count="22" meta:non-whitespace-character-count="2739"/>
  </office:meta>
</office:document-meta>
</file>