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/>
      <style:text-properties fo:font-weight="bold" style:font-weight-asian="bold"/>
    </style:style>
    <style:style style:name="P2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3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álny" style:family="paragraph">
      <style:paragraph-properties style:text-autospace="none"/>
    </style:style>
    <style:style style:name="P6" style:parent-style-name="Normálny" style:family="paragraph">
      <style:paragraph-properties style:text-autospace="none"/>
    </style:style>
    <style:style style:name="P7" style:parent-style-name="Normálny" style:family="paragraph">
      <style:paragraph-properties style:text-autospace="none"/>
    </style:style>
    <style:style style:name="P8" style:parent-style-name="Normálny" style:family="paragraph">
      <style:paragraph-properties style:text-autospace="none"/>
    </style:style>
    <style:style style:name="P9" style:parent-style-name="Normálny" style:family="paragraph">
      <style:paragraph-properties style:text-autospace="none"/>
    </style:style>
    <style:style style:name="P10" style:parent-style-name="Normálny" style:family="paragraph">
      <style:paragraph-properties style:text-autospace="none"/>
    </style:style>
    <style:style style:name="P11" style:parent-style-name="Normálny" style:family="paragraph">
      <style:paragraph-properties style:text-autospace="none"/>
    </style:style>
    <style:style style:name="P12" style:parent-style-name="Normálny" style:family="paragraph">
      <style:paragraph-properties style:text-autospace="none"/>
    </style:style>
    <style:style style:name="P13" style:parent-style-name="Normálny" style:family="paragraph">
      <style:paragraph-properties style:text-autospace="none"/>
    </style:style>
    <style:style style:name="P14" style:parent-style-name="Normálny" style:family="paragraph">
      <style:paragraph-properties style:text-autospace="none"/>
    </style:style>
    <style:style style:name="P15" style:parent-style-name="Normálny" style:family="paragraph">
      <style:paragraph-properties style:text-autospace="none"/>
    </style:style>
    <style:style style:name="P16" style:parent-style-name="Normálny" style:family="paragraph">
      <style:paragraph-properties style:text-autospace="none"/>
    </style:style>
    <style:style style:name="P17" style:parent-style-name="Normálny" style:family="paragraph">
      <style:paragraph-properties style:text-autospace="none"/>
    </style:style>
    <style:style style:name="P18" style:parent-style-name="Normálny" style:family="paragraph">
      <style:paragraph-properties style:text-autospace="none"/>
    </style:style>
    <style:style style:name="P19" style:parent-style-name="Normálny" style:family="paragraph">
      <style:paragraph-properties style:text-autospace="none"/>
    </style:style>
    <style:style style:name="P20" style:parent-style-name="Normálny" style:family="paragraph">
      <style:paragraph-properties style:text-autospace="none"/>
    </style:style>
    <style:style style:name="P21" style:parent-style-name="Normálny" style:family="paragraph">
      <style:paragraph-properties style:text-autospace="none"/>
    </style:style>
    <style:style style:name="P22" style:parent-style-name="Normálny" style:family="paragraph">
      <style:paragraph-properties style:text-autospace="none"/>
    </style:style>
    <style:style style:name="P23" style:parent-style-name="Normálny" style:family="paragraph">
      <style:paragraph-properties style:text-autospace="none"/>
    </style:style>
    <style:style style:name="P24" style:parent-style-name="Normálny" style:family="paragraph">
      <style:paragraph-properties style:text-autospace="none"/>
    </style:style>
    <style:style style:name="P25" style:parent-style-name="Normálny" style:family="paragraph">
      <style:paragraph-properties style:text-autospace="none"/>
    </style:style>
    <style:style style:name="P26" style:parent-style-name="Normálny" style:family="paragraph">
      <style:paragraph-properties style:text-autospace="none"/>
    </style:style>
    <style:style style:name="P27" style:parent-style-name="Normálny" style:family="paragraph">
      <style:paragraph-properties style:text-autospace="none"/>
    </style:style>
    <style:style style:name="P28" style:parent-style-name="Normálny" style:family="paragraph">
      <style:paragraph-properties style:text-autospace="none"/>
    </style:style>
    <style:style style:name="P29" style:parent-style-name="Normálny" style:family="paragraph">
      <style:paragraph-properties style:text-autospace="none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P31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32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33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34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35" style:parent-style-name="Normálny" style:family="paragraph">
      <style:paragraph-properties style:text-autospace="none"/>
    </style:style>
    <style:style style:name="P36" style:parent-style-name="Normálny" style:family="paragraph">
      <style:paragraph-properties style:text-autospace="none"/>
    </style:style>
    <style:style style:name="P37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8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39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0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1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2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3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4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5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6" style:parent-style-name="Normálny" style:family="paragraph">
      <style:paragraph-properties style:text-autospace="none" fo:text-align="justify"/>
      <style:text-properties fo:font-size="10pt" style:font-size-asian="10pt" style:font-size-complex="10pt"/>
    </style:style>
    <style:style style:name="P47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48" style:parent-style-name="Normálny" style:family="paragraph">
      <style:paragraph-properties style:text-autospace="none"/>
    </style:style>
    <style:style style:name="P49" style:parent-style-name="Normálny" style:family="paragraph">
      <style:paragraph-properties style:text-autospace="none"/>
    </style:style>
    <style:style style:name="P50" style:parent-style-name="Normálny" style:family="paragraph">
      <style:paragraph-properties style:text-autospace="none"/>
      <style:text-properties fo:font-weight="bold" style:font-weight-asian="bold"/>
    </style:style>
    <style:style style:name="P51" style:parent-style-name="Normálny" style:family="paragraph">
      <style:paragraph-properties style:text-autospace="none"/>
      <style:text-properties fo:font-weight="bold" style:font-weight-asian="bold"/>
    </style:style>
    <style:style style:name="P52" style:parent-style-name="Normálny" style:family="paragraph">
      <style:paragraph-properties style:text-autospace="none"/>
    </style:style>
    <style:style style:name="P53" style:parent-style-name="Normálny" style:family="paragraph">
      <style:paragraph-properties style:text-autospace="none" fo:text-align="justify"/>
    </style:style>
    <style:style style:name="P54" style:parent-style-name="Normálny" style:family="paragraph">
      <style:paragraph-properties style:text-autospace="none" fo:text-align="justify"/>
    </style:style>
    <style:style style:name="P55" style:parent-style-name="Normálny" style:family="paragraph">
      <style:paragraph-properties style:text-autospace="none" fo:text-align="justify"/>
    </style:style>
    <style:style style:name="P56" style:parent-style-name="Normálny" style:family="paragraph">
      <style:paragraph-properties style:text-autospace="none"/>
    </style:style>
    <style:style style:name="P57" style:parent-style-name="Normálny" style:family="paragraph">
      <style:paragraph-properties style:text-autospace="none"/>
    </style:style>
    <style:style style:name="P58" style:parent-style-name="Normálny" style:family="paragraph">
      <style:paragraph-properties style:text-autospace="none"/>
    </style:style>
    <style:style style:name="P59" style:parent-style-name="Normálny" style:family="paragraph">
      <style:paragraph-properties style:text-autospace="none"/>
    </style:style>
    <style:style style:name="P60" style:parent-style-name="Normálny" style:family="paragraph">
      <style:paragraph-properties style:text-autospace="none"/>
    </style:style>
    <style:style style:name="P61" style:parent-style-name="Normálny" style:family="paragraph">
      <style:paragraph-properties style:text-autospace="none"/>
    </style:style>
    <style:style style:name="P62" style:parent-style-name="Normálny" style:family="paragraph">
      <style:paragraph-properties style:text-autospace="none"/>
    </style:style>
    <style:style style:name="P63" style:parent-style-name="Normálny" style:family="paragraph">
      <style:paragraph-properties style:text-autospace="none"/>
    </style:style>
    <style:style style:name="P64" style:parent-style-name="Normálny" style:family="paragraph">
      <style:paragraph-properties style:text-autospace="none"/>
    </style:style>
    <style:style style:name="P65" style:parent-style-name="Normálny" style:family="paragraph">
      <style:paragraph-properties style:text-autospace="none"/>
    </style:style>
    <style:style style:name="P66" style:parent-style-name="Normálny" style:family="paragraph">
      <style:paragraph-properties style:text-autospace="none"/>
    </style:style>
    <style:style style:name="P67" style:parent-style-name="Normálny" style:family="paragraph">
      <style:text-properties fo:font-size="10pt" style:font-size-asian="10pt" style:font-size-complex="10pt"/>
    </style:style>
    <style:style style:name="P68" style:parent-style-name="Normálny" style:family="paragraph">
      <style:text-properties fo:font-size="10pt" style:font-size-asian="10pt" style:font-size-complex="10pt"/>
    </style:style>
    <style:style style:name="P69" style:parent-style-name="Normálny" style:family="paragraph">
      <style:text-properties fo:font-size="10pt" style:font-size-asian="10pt" style:font-size-complex="10pt"/>
    </style:style>
    <style:style style:name="P70" style:parent-style-name="Normálny" style:family="paragraph">
      <style:text-properties fo:font-size="10pt" style:font-size-asian="10pt" style:font-size-complex="10pt"/>
    </style:style>
    <style:style style:name="P71" style:parent-style-name="Normálny" style:family="paragraph">
      <style:text-properties fo:font-size="10pt" style:font-size-asian="10pt" style:font-size-complex="10pt"/>
    </style:style>
    <style:style style:name="P72" style:parent-style-name="Normálny" style:family="paragraph">
      <style:text-properties fo:font-size="10pt" style:font-size-asian="10pt" style:font-size-complex="10pt"/>
    </style:style>
    <style:style style:name="P73" style:parent-style-name="Normálny" style:family="paragraph">
      <style:text-properties fo:font-size="10pt" style:font-size-asian="10pt" style:font-size-complex="10pt"/>
    </style:style>
    <style:style style:name="P74" style:parent-style-name="Normálny" style:family="paragraph">
      <style:text-properties fo:font-size="10pt" style:font-size-asian="10pt" style:font-size-complex="10pt"/>
    </style:style>
    <style:style style:name="P75" style:parent-style-name="Normálny" style:family="paragraph">
      <style:text-properties fo:font-size="10pt" style:font-size-asian="10pt" style:font-size-complex="10pt"/>
    </style:style>
    <style:style style:name="P76" style:parent-style-name="Normálny" style:family="paragraph">
      <style:text-properties fo:font-size="10pt" style:font-size-asian="10pt" style:font-size-complex="10pt"/>
    </style:style>
    <style:style style:name="P77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aterská škola,<text:s/>Mudochova č. 930/10, 015 01 Rajec</text:p>
      <text:p text:style-name="P2">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3"/>
      <text:p text:style-name="P4">Žiadosť<text:s/>o prijatie dieťaťa na predprimárne vzdelávanie</text:p>
      <text:p text:style-name="P5"/>
      <text:p text:style-name="P6"/>
      <text:p text:style-name="P7">Meno a priezvisko dieťaťa ...........................................................................................................</text:p>
      <text:p text:style-name="P8"/>
      <text:p text:style-name="P9">Dátum narodenia ....................Miesto narodenia .........................Rodné číslo ............................<text:s/></text:p>
      <text:p text:style-name="P10"/>
      <text:p text:style-name="P11">Národnosť .................................. Názov zdravotnej poisťovne <text:s/>..................................................</text:p>
      <text:p text:style-name="P12"/>
      <text:p text:style-name="P13">Bydlisko ................................................................................................ PSČ ..............................</text:p>
      <text:p text:style-name="P14"/>
      <text:p text:style-name="P15">Kontakt na účely komunikácie : ..................................................................................................</text:p>
      <text:p text:style-name="P16"/>
      <text:p text:style-name="P17">Meno a priezvisko otca: ...............................................................................................................</text:p>
      <text:p text:style-name="P18"/>
      <text:p text:style-name="P19">kontakt na účely komunikácie: ....................................................................................................</text:p>
      <text:p text:style-name="P20"/>
      <text:p text:style-name="P21">Meno a priezvisko matky: ............................................................................................................</text:p>
      <text:p text:style-name="P22"/>
      <text:p text:style-name="P23">kontakt na účely komunikácie: ....................................................................................................</text:p>
      <text:p text:style-name="P24"/>
      <text:p text:style-name="P25">Počet súrodencov v rodine : .........................................................................................................</text:p>
      <text:p text:style-name="P26"/>
      <text:p text:style-name="P27">*Dieťa navštevovalo/nenavštevovalo MŠ (uveďte ktorú a dokedy) <text:s text:c="2"/></text:p>
      <text:p text:style-name="P28"><text:s text:c="2"/>.....................................................................................................................................................</text:p>
      <text:p text:style-name="P29">*Žiadam prijať dieťa do MŠ na :<text:s/><text:span text:style-name="T30">a) celodenný pobyt (desiata, obed, olovrant),</text:span></text:p>
      <text:p text:style-name="P31">b) poldenný pobyt (desiata, obed),</text:p>
      <text:p text:style-name="P32">c) poldenný pobyt (obed, olovrant),</text:p>
      <text:p text:style-name="P33">d) adaptačný pobyt,</text:p>
      <text:p text:style-name="P34">e) diagnostický pobyt.</text:p>
      <text:p text:style-name="P35"/>
      <text:p text:style-name="P36">Záväzný nástup dieťaťa do materskej školy žiadam(e) od dňa: ...................................................</text:p>
      <text:p text:style-name="P37"/>
      <text:p text:style-name="P38">Vyhlásenie zákonného (ých) zástupcu (ov)</text:p>
      <text:p text:style-name="P39">V prípade ochorenia dieťaťa, výskytu choroby v rodine alebo v najbližšom okolí, bezodkladne oznámim(e) túto</text:p>
      <text:p text:style-name="P40">skutočnosť riaditeľovi (triednemu učiteľovi) materskej školy. Ďalej sa zaväzujem(e), že oznámim(e) aj každé</text:p>
      <text:p text:style-name="P41">očkovanie dieťaťa a ochorenie dieťaťa prenosnou chorobou.</text:p>
      <text:p text:style-name="P42">Beriem(e) na vedomie, že na základe opakovaného porušovania školského poriadku školy zákonnými zástupcami dieťaťa, môže riaditeľ školy rozhodnúť o ukončení dochádzky dieťaťa do školy.</text:p>
      <text:p text:style-name="P43">Súčasne sa zaväzujem(e), že budem(e) pravidelne mesačne a v termíne platiť príspevok na čiastočnú úhradu</text:p>
      <text:p text:style-name="P44">výdavkov materskej školy v zmysle § 28 ods. 3 zákona NR SR č. 245/2008 Z.z. o výchove a vzdelávaní a o zmene a doplnení niektorých zákonov a v súlade so VZN č. 1/2018.</text:p>
      <text:p text:style-name="P45">Čestne vyhlasujem(e), že dieťa nie je prihlásené v inej materskej škole.</text:p>
      <text:p text:style-name="P46">Zároveň dávam(e) súhlas na spracovanie osobných údajov dieťaťa a jeho zákonných zástupcov pre potreby školy v zmysle § 11 ods. 7 školského zákona a zákona č.18/2018 o ochrane osobných údajov <text:s/>a o zmene a doplnení niektorých zákonov zákona č.18/2018 o ochrane osobných údajov <text:s/>a o zmene a doplnení niektorých zákonov.</text:p>
      <text:p text:style-name="P47"/>
      <text:p text:style-name="P48">.............................................................. <text:s text:c="16"/>..............................................................</text:p>
      <text:p text:style-name="P49"><text:s text:c="9"/>Dátum vyplnenia žiadosti <text:s text:c="28"/>Podpis(y) zákonného(ých) zástupcu(ov)</text:p>
      <text:p text:style-name="P50"/>
      <text:soft-page-break/>
      <text:p text:style-name="P51">Lekárske potvrdenie o zdravotnom stave dieťaťa:</text:p>
      <text:p text:style-name="P52"/>
      <text:p text:style-name="P53">Vyjadrenie lekára o zdravotnom stave dieťa podľa § 24 ods. 7 zákona NR SR č.</text:p>
      <text:p text:style-name="P54">355/2007 Z. z. o ochrane, podpore a rozvoji verejného zdravia a o zmene a doplnení niektorých zákonov a § 3 ods. 3 vyhlášky MŠ SR č. 306/2008 Z.<text:s/>z. o materskej škole.</text:p>
      <text:p text:style-name="P55"/>
      <text:p text:style-name="P56">*Dieťa: je spôsobilé navštevovať materskú školu</text:p>
      <text:p text:style-name="P57"><text:s text:c="13"/>nie je spôsobilé navštevovať materskú školu</text:p>
      <text:p text:style-name="P58"/>
      <text:p text:style-name="P59">Údaje o povinnom očkovaní: .....................................................................................................</text:p>
      <text:p text:style-name="P60"/>
      <text:p text:style-name="P61"/>
      <text:p text:style-name="P62"/>
      <text:p text:style-name="P63">Dátum:..............................Pečiatka a podpis lekára..................................................................</text:p>
      <text:p text:style-name="P64"/>
      <text:p text:style-name="P65">Ak ide o dieťa so špeciálnymi výchovno-vzdelávacími potrebami, zákonný zástupca predloží</text:p>
      <text:p text:style-name="P66">vyjadrenie príslušného zariadenia výchovného poradenstva a prevencie.</text:p>
      <text:p text:style-name="P67"/>
      <text:p text:style-name="P68">*) Nehodiace sa prečiarknite</text:p>
      <text:p text:style-name="P69"/>
      <text:p text:style-name="P70"/>
      <text:p text:style-name="P71"/>
      <text:p text:style-name="P72"/>
      <text:p text:style-name="P73"/>
      <text:p text:style-name="Normálny">Dátum prijatia žiadosti riaditeľkou MŠ : ................................................</text:p>
      <text:p text:style-name="P74"/>
      <text:p text:style-name="P75"/>
      <text:p text:style-name="P76"/>
      <text:p text:style-name="P7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-HP</meta:initial-creator>
    <dc:creator>spravca</dc:creator>
    <meta:creation-date>2019-06-03T10:34:00Z</meta:creation-date>
    <dc:date>2019-06-03T10:34:00Z</dc:date>
    <meta:print-date>2019-06-03T10:3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6" meta:character-count="4392" meta:row-count="31" meta:non-whitespace-character-count="3744"/>
  </office:meta>
</office:document-meta>
</file>